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8">
            <text:p>Indicatore di Tempestività <text:s text:c="3"/>IV° trimestre 2015</text:p>
          </table:table-cell>
          <table:table-cell office:value-type="float" office:value="-15206450.140000002" table:style-name="ce2">
            <text:p>-15.206.450,14<text:s/></text:p>
          </table:table-cell>
          <table:table-cell office:value-type="string" table:number-columns-spanned="1" table:number-rows-spanned="2" table:style-name="ce5">
            <text:p>=</text:p>
          </table:table-cell>
          <table:table-cell office:value-type="float" office:value="-8.7627711635361116" table:number-columns-spanned="1" table:number-rows-spanned="2" table:style-name="ce9">
            <text:p>-8,76<text:s/>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35347.1700000004" table:style-name="ce2">
            <text:p><text:s/>1.735.347,17<text:s/></text:p>
          </table:table-cell>
          <table:covered-table-cell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Indicatore di Tempestività <text:s text:c="2"/>2015</text:p>
          </table:table-cell>
          <table:table-cell office:value-type="float" office:value="-139901541.56853336" table:style-name="ce2">
            <text:p>-139.901.541,57<text:s/></text:p>
          </table:table-cell>
          <table:table-cell office:value-type="string" table:number-columns-spanned="1" table:number-rows-spanned="2" table:style-name="ce5">
            <text:p>=</text:p>
          </table:table-cell>
          <table:table-cell office:value-type="float" office:value="-7.0833174255444566" table:number-columns-spanned="1" table:number-rows-spanned="2" table:style-name="ce9">
            <text:p>-7,08<text:s/>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750850.225066666" table:style-name="ce2">
            <text:p><text:s/>19.750.850,23<text:s/></text:p>
          </table:table-cell>
          <table:covered-table-cell/>
          <table:covered-table-cell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6-01-04T12:36:14Z</meta:creation-date>
    <dc:date>2016-01-05T09:12:45Z</dc:date>
  </office:meta>
</office:document-meta>
</file>