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Migliaia" style:data-style-name="N35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Migliaia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0.370416666666667cm" style:use-optimal-column-width="true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5.55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Anno 2017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8">
            <text:p>Indicatore di Tempestività dei pagamenti</text:p>
          </table:table-cell>
          <table:covered-table-cell table:number-columns-repeated="2"/>
          <table:table-cell office:value-type="string" table:style-name="ce2">
            <text:p>Ammontare complessivo del debito</text:p>
          </table:table-cell>
          <table:table-cell office:value-type="string" table:style-name="ce2">
            <text:p>Numero delle imprese creditrici</text:p>
          </table:table-cell>
          <table:table-cell table:number-columns-repeated="16379"/>
        </table:table-row>
        <table:table-row table:style-name="ro1">
          <table:table-cell office:value-type="float" office:value="6093750.3366666287" table:style-name="ce3">
            <text:p><text:s/>6.093.750,34<text:s/></text:p>
          </table:table-cell>
          <table:table-cell office:value-type="string" table:number-columns-spanned="1" table:number-rows-spanned="2" table:style-name="ce9">
            <text:p>=</text:p>
          </table:table-cell>
          <table:table-cell office:value-type="float" office:value="0.35" table:number-columns-spanned="1" table:number-rows-spanned="2" table:style-name="ce16">
            <text:p>0,35<text:s/></text:p>
          </table:table-cell>
          <table:table-cell office:value-type="float" office:value="2334794" table:number-columns-spanned="1" table:number-rows-spanned="2" table:style-name="ce17">
            <text:p><text:s/>2.334.794,00<text:s/></text:p>
          </table:table-cell>
          <table:table-cell office:value-type="float" office:value="72" table:number-columns-spanned="1" table:number-rows-spanned="2" table:style-name="ce14">
            <text:p>72</text:p>
          </table:table-cell>
          <table:table-cell table:number-columns-repeated="16379"/>
        </table:table-row>
        <table:table-row table:style-name="ro1">
          <table:table-cell office:value-type="float" office:value="17383591.243333332" table:style-name="ce3">
            <text:p><text:s/>17.383.591,24<text:s/></text:p>
          </table:table-cell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legrini Walter</meta:initial-creator>
    <dc:creator>- </dc:creator>
    <meta:creation-date>2018-01-16T07:51:40Z</meta:creation-date>
    <dc:date>2018-01-16T09:12:57Z</dc:date>
  </office:meta>
</office:document-meta>
</file>