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0.37041666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Anno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">
            <text:p>Indicatore di Tempestività dei pagamenti</text:p>
          </table:table-cell>
          <table:covered-table-cell table:number-columns-repeated="2"/>
          <table:table-cell office:value-type="string" table:style-name="ce2">
            <text:p>Ammontare complessivo del debito</text:p>
          </table:table-cell>
          <table:table-cell office:value-type="string" table:style-name="ce2">
            <text:p>Numero delle imprese creditrici</text:p>
          </table:table-cell>
          <table:table-cell table:number-columns-repeated="16379"/>
        </table:table-row>
        <table:table-row table:style-name="ro1">
          <table:table-cell office:value-type="float" office:value="-105983020.36000001" table:style-name="ce3">
            <text:p>-105.983.020,36<text:s/></text:p>
          </table:table-cell>
          <table:table-cell office:value-type="string" table:number-columns-spanned="1" table:number-rows-spanned="2" table:style-name="ce9">
            <text:p>=</text:p>
          </table:table-cell>
          <table:table-cell office:value-type="float" office:value="-5.41" table:number-columns-spanned="1" table:number-rows-spanned="2" table:style-name="ce9">
            <text:p>-5,41</text:p>
          </table:table-cell>
          <table:table-cell office:value-type="float" office:value="536332.8899999999" table:formula="msoxl:=853496.47-317163.58" table:number-columns-spanned="1" table:number-rows-spanned="2" table:style-name="ce13">
            <text:p><text:s/>536.332,89<text:s/>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table:number-columns-repeated="16379"/>
        </table:table-row>
        <table:table-row table:style-name="ro1">
          <table:table-cell office:value-type="float" office:value="19577398.460000012" table:style-name="ce3">
            <text:p><text:s/>19.577.398,46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l risultato negativo indica il numero dei giorni anticipati di pagamento, in media, rispetto alla data di scadenza del documento</text:p>
          </table:table-cell>
          <table:covered-table-cell table:number-columns-repeated="4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7-01-30T14:37:28Z</meta:creation-date>
    <dc:date>2017-01-31T08:36:35Z</dc:date>
  </office:meta>
</office:document-meta>
</file>