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99CCFF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Migliaia" style:data-style-name="N37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" style:family="table-cell" style:parent-style-name="Migliaia" style:data-style-name="N37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" style:family="table-cell" style:parent-style-name="Migliaia" style:data-style-name="N36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2" style:family="table-cell" style:parent-style-name="Migliaia" style:data-style-name="N36">
      <style:table-cell-properties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4" style:family="table-cell" style:parent-style-name="Migliaia" style:data-style-name="N36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7" style:family="table-cell" style:parent-style-name="Migliaia" style:data-style-name="N36">
      <style:table-cell-properties style:vertical-align="middle" fo:background-color="transparent"/>
      <style:text-properties style:font-name="Bookman Old Style" style:font-name-asian="Bookman Old Style" style:font-name-complex="Bookman Old Style" style:font-family-generic="roman"/>
    </style:style>
    <style:style style:name="ce18" style:family="table-cell" style:parent-style-name="Migliaia" style:data-style-name="N37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19" style:family="table-cell" style:parent-style-name="Default" style:data-style-name="N36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20" style:family="table-cell" style:parent-style-name="Migliaia" style:data-style-name="N19">
      <style:table-cell-properties style:vertical-align="middle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 table:print-ranges="conto_economico.A1:conto_economico.C83"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2">
            <text:p>CONTO ECONOMICO</text:p>
          </table:table-cell>
          <table:table-cell office:value-type="string" table:number-columns-spanned="2" table:number-rows-spanned="1" table:style-name="ce20">
            <text:p>Budget 2017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) VALORE DELLA PRODUZIONE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6">
            <text:p>1) Ricavi e proventi per l'attività istituzionale</text:p>
          </table:table-cell>
          <table:table-cell office:value-type="float" office:value="0" table:style-name="ce9">
            <text:p>0<text:s/></text:p>
          </table:table-cell>
          <table:table-cell office:value-type="float" office:value="89763984" table:style-name="ce9">
            <text:p>89.763.984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contributo ordinario dello Stato</text:p>
          </table:table-cell>
          <table:table-cell office:value-type="float" office:value="24490104" table:style-name="ce9">
            <text:p>24.490.104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b) corrispettivi da contratto di servizio</text:p>
          </table:table-cell>
          <table:table-cell office:value-type="float" office:value="3200000" table:style-name="ce9">
            <text:p>3.200.000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1">
            <text:p>b.1) con lo Stato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b.2) con le Regioni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b.3) con altri enti pubblici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b.4) con l'Unione Europea</text:p>
          </table:table-cell>
          <table:table-cell office:value-type="float" office:value="3200000" table:style-name="ce12">
            <text:p>3.200.000<text:s/></text:p>
          </table:table-cell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0">
            <text:p>c) contributi in conto esercizio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1">
            <text:p>c.1) contributi dallo Stato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c.2) contributi da Regioni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c.3) contributi da altri enti pubblici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c.4) contributi dall'Unione Europea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0">
            <text:p>d) contributi da privati</text:p>
          </table:table-cell>
          <table:table-cell office:value-type="float" office:value="32000000" table:style-name="ce9">
            <text:p>32.000.00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e) proventi fiscali e parafiscali</text:p>
          </table:table-cell>
          <table:table-cell office:value-type="float" office:value="9377136" table:style-name="ce9">
            <text:p>9.377.136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f) ricavi per cessioni di prodotti e prestazioni di servizi</text:p>
          </table:table-cell>
          <table:table-cell office:value-type="float" office:value="20696745" table:style-name="ce9">
            <text:p>20.696.745<text:s/></text:p>
          </table:table-cell>
          <table:table-cell table:style-name="ce9"/>
          <table:table-cell table:number-columns-repeated="16381" table:style-name="ce3"/>
        </table:table-row>
        <table:table-row table:style-name="ro4">
          <table:table-cell office:value-type="string" table:style-name="ce6">
            <text:p>2) Variazione delle rimanenze dei prodotti in corso di lavorazione, semilavorati e finit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3) Variazioni dei lavori in corso su ordinazione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4) Incremento di immobili per lavori intern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5) Altri ricavi e proventi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quota contributi in conto capitale imputata all'esercizio<text:s/>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b) altri ricavi e proventi<text:s/>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15">
            <text:p>Totale valore della produzione (A)</text:p>
          </table:table-cell>
          <table:table-cell table:style-name="ce14"/>
          <table:table-cell office:value-type="float" office:value="89763984" table:style-name="ce14">
            <text:p>89.763.984<text:s/></text:p>
          </table:table-cell>
          <table:table-cell table:style-name="ce8"/>
          <table:table-cell table:style-name="ce16"/>
          <table:table-cell table:number-columns-repeated="16379" table:style-name="ce8"/>
        </table:table-row>
        <table:table-row table:style-name="ro2">
          <table:table-cell office:value-type="string" table:style-name="ce6">
            <text:p>B) COSTI DELLA PRODUZIONE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6">
            <text:p>6) per materie prime, sussidiarie, di consumo e di merci</text:p>
          </table:table-cell>
          <table:table-cell table:style-name="ce14"/>
          <table:table-cell office:value-type="float" office:value="274000" table:style-name="ce9">
            <text:p>274.00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7) per servizi</text:p>
          </table:table-cell>
          <table:table-cell table:style-name="ce14"/>
          <table:table-cell office:value-type="float" office:value="26838952" table:style-name="ce9">
            <text:p>26.838.952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erogazione di servizi istituzionali</text:p>
          </table:table-cell>
          <table:table-cell office:value-type="float" office:value="13955404" table:style-name="ce9">
            <text:p>13.955.404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b) acquisizione di servizi</text:p>
          </table:table-cell>
          <table:table-cell office:value-type="float" office:value="7898954" table:style-name="ce9">
            <text:p>7.898.954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c) consulenze, collaborazioni, altre prestazioni lavoro</text:p>
          </table:table-cell>
          <table:table-cell office:value-type="float" office:value="4535552" table:style-name="ce9">
            <text:p>4.535.552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0">
            <text:p>d) compensi ad organi di amministrazione e di controllo</text:p>
          </table:table-cell>
          <table:table-cell office:value-type="float" office:value="449042" table:style-name="ce9">
            <text:p>449.042<text:s/>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6">
            <text:p>8) per godimento di beni di terzi</text:p>
          </table:table-cell>
          <table:table-cell table:style-name="ce14"/>
          <table:table-cell office:value-type="float" office:value="3717500" table:style-name="ce9">
            <text:p>3.717.50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9) per il personale</text:p>
          </table:table-cell>
          <table:table-cell table:style-name="ce14"/>
          <table:table-cell office:value-type="float" office:value="35582593" table:style-name="ce9">
            <text:p>35.582.593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salari e stipendi</text:p>
          </table:table-cell>
          <table:table-cell office:value-type="float" office:value="27022772" table:style-name="ce9">
            <text:p>27.022.772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b) oneri sociali</text:p>
          </table:table-cell>
          <table:table-cell office:value-type="float" office:value="8559821" table:style-name="ce9">
            <text:p>8.559.821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c) trattamento di fine rapporto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d) trattamento di quiescenza e simili<text:s/>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e) altri cost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6">
            <text:p>10) ammortamenti e svalutazioni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ammortamento delle immobilizzazioni immaterial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) ammortamento delle immobilizzazioni material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) altre svalutazioni delle immobilizzazion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d) svalutazioni dei crediti compresi nell'attivo circolante e delle disponibilità liquid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11) variazioni delle rimanenze di materie prime, sussidiarie, di consumo e merci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12) accantonamento per rischi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13) altri accantonamenti</text:p>
          </table:table-cell>
          <table:table-cell table:style-name="ce14"/>
          <table:table-cell office:value-type="float" office:value="20770088" table:style-name="ce9">
            <text:p>20.770.088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14) oneri diversi di gestione</text:p>
          </table:table-cell>
          <table:table-cell table:style-name="ce14"/>
          <table:table-cell office:value-type="float" office:value="2526988" table:style-name="ce9">
            <text:p>2.526.988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oneri per provvedimenti di contenimento della spesa pubblica</text:p>
          </table:table-cell>
          <table:table-cell office:value-type="float" office:value="196351" table:style-name="ce9">
            <text:p>196.351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b) altri oneri diversi di gestione</text:p>
          </table:table-cell>
          <table:table-cell office:value-type="float" office:value="2330638" table:style-name="ce9">
            <text:p>2.330.638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5">
            <text:p>Totale costi (B)</text:p>
          </table:table-cell>
          <table:table-cell table:style-name="ce14"/>
          <table:table-cell office:value-type="float" office:value="89710122" table:style-name="ce14">
            <text:p>89.710.122<text:s/>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IFFERENZA TRA VALORE E COSTI DELLA PRODUZIONE (A-B)</text:p>
          </table:table-cell>
          <table:table-cell table:style-name="ce8"/>
          <table:table-cell office:value-type="float" office:value="53863" table:style-name="ce16">
            <text:p>53.863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C) PROVENTI ED ONERI FINANZIARI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4">
          <table:table-cell office:value-type="string" table:style-name="ce6">
            <text:p>15) proventi da partecipazioni, con separata indicazione di quelli relativi ad imprese controllate e collegate<text:s/>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16) altri proventi finanziari</text:p>
          </table:table-cell>
          <table:table-cell table:style-name="ce14"/>
          <table:table-cell office:value-type="float" office:value="4576914" table:style-name="ce9">
            <text:p>4.576.914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10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10">
            <text:p>b) da titoli iscritti nelle immobilizzazioni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10">
            <text:p>c) da titoli iscritti nell'attivo circolante che non costituiscono partecipazioni</text:p>
          </table:table-cell>
          <table:table-cell office:value-type="float" office:value="76914" table:style-name="ce17">
            <text:p>76.914<text:s/></text:p>
          </table:table-cell>
          <table:table-cell table:style-name="ce17"/>
          <table:table-cell table:number-columns-repeated="16381"/>
        </table:table-row>
        <table:table-row table:style-name="ro8">
          <table:table-cell office:value-type="string" table:style-name="ce10">
            <text:p>d) proventi diversi dai precedenti, con separata indicazione di quelli da imprese controllate e collegate e di quelli da controllanti</text:p>
          </table:table-cell>
          <table:table-cell office:value-type="float" office:value="4500000" table:style-name="ce9">
            <text:p>4.500.00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6">
            <text:p>17) interessi ed altri oneri finanziari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interessi passiv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b) oneri per la copertura perdite di imprese controllate e collegate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c) altri interessi ed oneri finanziar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6">
            <text:p>17bis) utili e perdite su cambi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5">
            <text:p>Totale proventi ed oneri finanziari (15+16-17+ -17bis)</text:p>
          </table:table-cell>
          <table:table-cell table:style-name="ce14"/>
          <table:table-cell office:value-type="float" office:value="4576914" table:style-name="ce14">
            <text:p>4.576.914<text:s/>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6">
            <text:p>D) RETTIFICHE DI VALORE DI ATTIVITA' FINANZIARIE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6">
            <text:p>18) Rivalutazioni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di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10">
            <text:p>b) di immobilizzazioni finanziarie che non costituiscono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10">
            <text:p>c) di titoli iscritti nell'attivo circolante che non costituiscono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6">
            <text:p>19) Svalutazioni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a) di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10">
            <text:p>b) di immobilizzazioni finanziarie che non costituiscono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10">
            <text:p>c) di titoli iscritti nell'attivo circolante che non costituiscono partecipazioni</text:p>
          </table:table-cell>
          <table:table-cell office:value-type="float" office:value="0" table:style-name="ce9">
            <text:p>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Totale delle rettifiche di valore (18-19)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1" table:style-name="ce8"/>
        </table:table-row>
        <table:table-row table:style-name="ro2">
          <table:table-cell table:style-name="ce15"/>
          <table:table-cell table:number-columns-repeated="2" table:style-name="ce14"/>
          <table:table-cell table:number-columns-repeated="16381" table:style-name="ce8"/>
        </table:table-row>
        <table:table-row table:style-name="ro2">
          <table:table-cell office:value-type="string" table:style-name="ce6">
            <text:p>E) PROVENTI ED ONERI STRAORDINARI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4">
          <table:table-cell office:value-type="string" table:style-name="ce6">
            <text:p>20) Proventi, con separata indicazione delle plusvalenze da alienazioni i cui ricavi non sono iscrivibili al n. 5)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6">
            <text:p>21) Oneri, con separata indicazioni delle minusvalenze da alienazioni i cui effetti contabili non sono iscrivibili al n. 14) e delle imposte relative ad esercizi precedenti</text:p>
          </table:table-cell>
          <table:table-cell table:style-name="ce14"/>
          <table:table-cell office:value-type="float" office:value="0" table:style-name="ce9">
            <text:p>0<text:s/>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5">
            <text:p>Totale delle partite straordinarie (20-21)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Risultato prima delle imposte</text:p>
          </table:table-cell>
          <table:table-cell table:style-name="ce14"/>
          <table:table-cell office:value-type="float" office:value="4630777" table:style-name="ce14">
            <text:p>4.630.777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Imposte dell'esercizio, correnti, differite e anticipate</text:p>
          </table:table-cell>
          <table:table-cell table:style-name="ce14"/>
          <table:table-cell office:value-type="float" office:value="2618600" table:style-name="ce9">
            <text:p>2.618.600<text:s/></text:p>
          </table:table-cell>
          <table:table-cell table:number-columns-repeated="16381" table:style-name="ce3"/>
        </table:table-row>
        <table:table-row table:style-name="ro10">
          <table:table-cell table:style-name="ce15"/>
          <table:table-cell table:style-name="ce14"/>
          <table:table-cell office:value-type="float" office:value="2012177" table:style-name="ce14">
            <text:p>2.012.177<text:s/></text:p>
          </table:table-cell>
          <table:table-cell table:number-columns-repeated="16381" table:style-name="ce3"/>
        </table:table-row>
        <table:table-row table:style-name="ro1">
          <table:table-cell table:style-name="ce10"/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11">
          <table:table-cell table:style-name="ce10"/>
          <table:table-cell table:number-columns-repeated="16383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Euro_32_3" style:display-name="Euro 3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5" style:display-name="Percentuale 5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vanaRinalducci</meta:initial-creator>
    <dc:creator>depace</dc:creator>
    <meta:creation-date>2015-03-25T10:19:58Z</meta:creation-date>
    <dc:date>2017-02-15T16:29:30Z</dc:date>
    <meta:print-date>2015-10-15T14:02:31Z</meta:print-date>
  </office:meta>
</office:document-meta>
</file>