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Normale_32_2" style:data-style-name="N0">
      <style:table-cell-properties style:vertical-align="middle" fo:background-color="#B6DDE8" style:cell-protect="protected"/>
      <style:text-properties fo:color="#000000" style:font-name="Calibri  " style:font-name-asian="Calibri  " style:font-name-complex="Calibri  " fo:font-size="8pt" style:font-size-asian="8pt" style:font-size-complex="8pt"/>
    </style:style>
    <style:style style:name="ce2" style:family="table-cell" style:parent-style-name="Normale_32_2" style:data-style-name="N0">
      <style:table-cell-properties style:vertical-align="middle" fo:wrap-option="wrap" fo:background-color="#B6DDE8" style:cell-protect="protected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/>
    </style:style>
    <style:style style:name="ce6" style:family="table-cell" style:parent-style-name="Migliai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9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0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  " style:font-name-asian="Calibri  " style:font-name-complex="Calibri  " fo:font-size="8pt" style:font-size-asian="8pt" style:font-size-complex="8pt"/>
    </style:style>
    <style:style style:name="ce15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/>
    </style:style>
    <style:style style:name="ce16" style:family="table-cell" style:parent-style-name="Migliai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17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9" style:family="table-cell" style:parent-style-name="Migliai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20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21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/>
    </style:style>
    <style:style style:name="ce25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/>
    </style:style>
    <style:style style:name="ce27" style:family="table-cell" style:parent-style-name="Migliaia_32_2" style:data-style-name="N36">
      <style:table-cell-properties fo:border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8" style:family="table-cell" style:parent-style-name="Migliaia_32_2" style:data-style-name="N35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2" style:data-style-name="N36">
      <style:table-cell-properties style:vertical-align="middle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1" style:family="table-cell" style:parent-style-name="Normale_32_2" style:data-style-name="N37">
      <style:table-cell-properties style:vertical-align="middle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2" style:family="table-cell" style:parent-style-name="Normale_32_2" style:data-style-name="N0">
      <style:table-cell-properties style:vertical-align="middle" fo:wrap-option="wrap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3" style:family="table-cell" style:parent-style-name="Migliaia_32_2" style:data-style-name="N35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4" style:family="table-cell" style:parent-style-name="Migliaia_32_2" style:data-style-name="N37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5" style:family="table-cell" style:parent-style-name="Normale_32_2" style:data-style-name="N0">
      <style:table-cell-properties style:vertical-align="middle" fo:wrap-option="wrap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6" style:family="table-cell" style:parent-style-name="Migliaia_32_2" style:data-style-name="N19">
      <style:table-cell-properties style:vertical-align="middle" fo:background-color="#B6DDE8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_32_2" style:data-style-name="N35">
      <style:table-cell-properties style:vertical-align="middle" fo:background-color="#B6DDE8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E" table:style-name="ta1" table:print-ranges="CE.B3:CE.G84">
        <table:table-column table:style-name="co1" table:default-cell-style-name="ce3"/>
        <table:table-column table:style-name="co2" table:default-cell-style-name="ce3"/>
        <table:table-column table:style-name="co3" table:default-cell-style-name="ce35"/>
        <table:table-column table:style-name="co4" table:number-columns-repeated="4" table:default-cell-style-name="ce3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16374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CONTO ECONOMICO</text:p>
          </table:table-cell>
          <table:table-cell office:value-type="date" office:date-value="2015-12-31T00:00:00" table:number-columns-spanned="2" table:number-rows-spanned="1" table:style-name="ce36">
            <text:p>31/12/2015</text:p>
          </table:table-cell>
          <table:covered-table-cell/>
          <table:table-cell office:value-type="date" office:date-value="2016-12-31T00:00:00" table:number-columns-spanned="2" table:number-rows-spanned="1" table:style-name="ce36">
            <text:p>31/12/2016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4"/>
          <table:table-cell table:style-name="ce5"/>
          <table:table-cell office:value-type="string" table:style-name="ce6">
            <text:p>parziali</text:p>
          </table:table-cell>
          <table:table-cell office:value-type="string" table:style-name="ce6">
            <text:p>totali<text:s/></text:p>
          </table:table-cell>
          <table:table-cell office:value-type="string" table:style-name="ce6">
            <text:p>parziali</text:p>
          </table:table-cell>
          <table:table-cell office:value-type="string" table:style-name="ce6">
            <text:p>totali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7">
            <text:p>A)</text:p>
          </table:table-cell>
          <table:table-cell office:value-type="string" table:style-name="ce8">
            <text:p>VALORE DELLA PRODUZIONE</text:p>
          </table:table-cell>
          <table:table-cell table:style-name="ce9"/>
          <table:table-cell table:number-columns-repeated="3" table:style-name="ce10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)</text:p>
          </table:table-cell>
          <table:table-cell office:value-type="string" table:style-name="ce8">
            <text:p>Ricavi e proventi per l'attività istituzional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5723291" table:formula="msoxl:=+D7+D8+D13+D18+D19+D20" table:style-name="ce13">
            <text:p><text:s/>85.723.2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3634958" table:formula="msoxl:=+F7+F8+F13+F18+F19+F20" table:style-name="ce13">
            <text:p><text:s/>83.634.958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contributo ordinario dello Stato</text:p>
          </table:table-cell>
          <table:table-cell office:value-type="float" office:value="24136405" table:style-name="ce16">
            <text:p><text:s/>24.136.405<text:s/></text:p>
          </table:table-cell>
          <table:table-cell table:style-name="ce16"/>
          <table:table-cell office:value-type="float" office:value="24487435" table:style-name="ce16">
            <text:p><text:s/>24.487.435<text:s/>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table:style-name="ce14"/>
          <table:table-cell office:value-type="string" table:style-name="ce15">
            <text:p>b) corrispettivi da contratto di servizio</text:p>
          </table:table-cell>
          <table:table-cell office:value-type="float" office:value="3396434" table:style-name="ce16">
            <text:p><text:s/>3.396.434<text:s/></text:p>
          </table:table-cell>
          <table:table-cell table:style-name="ce16"/>
          <table:table-cell office:value-type="float" office:value="4246637" table:style-name="ce16">
            <text:p><text:s/>4.246.637<text:s/>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b.1) con lo Stato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b.2) con le Regioni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b.3) con altri enti pubblici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b.4) con l'Unione Europea</text:p>
          </table:table-cell>
          <table:table-cell office:value-type="float" office:value="3396434" table:style-name="ce19">
            <text:p><text:s/>3.396.434<text:s/></text:p>
          </table:table-cell>
          <table:table-cell table:style-name="ce19"/>
          <table:table-cell office:value-type="float" office:value="4246637" table:style-name="ce19">
            <text:p><text:s/>4.246.637<text:s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/>
          <table:table-cell table:style-name="ce14"/>
          <table:table-cell office:value-type="string" table:style-name="ce15">
            <text:p>c) contributi in conto esercizio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c.1) contributi dallo Stato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c.2) contributi da Regioni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c.3) contributi da altri enti pubblici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 table:style-name="ce20"/>
          <table:table-cell table:style-name="ce17"/>
          <table:table-cell office:value-type="string" table:style-name="ce18">
            <text:p>c.4) contributi dall'Unione Europea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19"/>
          <table:table-cell table:number-columns-repeated="16377" table:style-name="ce20"/>
        </table:table-row>
        <table:table-row table:style-name="ro1">
          <table:table-cell/>
          <table:table-cell table:style-name="ce14"/>
          <table:table-cell office:value-type="string" table:style-name="ce15">
            <text:p>d) contributi da privati</text:p>
          </table:table-cell>
          <table:table-cell office:value-type="float" office:value="35279267" table:style-name="ce16">
            <text:p><text:s/>35.279.267<text:s/></text:p>
          </table:table-cell>
          <table:table-cell table:style-name="ce16"/>
          <table:table-cell office:value-type="float" office:value="27839481" table:style-name="ce16">
            <text:p><text:s/>27.839.481<text:s/>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table:style-name="ce14"/>
          <table:table-cell office:value-type="string" table:style-name="ce15">
            <text:p>e) proventi fiscali e parafiscali</text:p>
          </table:table-cell>
          <table:table-cell office:value-type="float" office:value="2112712" table:style-name="ce16">
            <text:p><text:s/>2.112.712<text:s/></text:p>
          </table:table-cell>
          <table:table-cell table:style-name="ce16"/>
          <table:table-cell office:value-type="float" office:value="5068932" table:style-name="ce16">
            <text:p><text:s/>5.068.932<text:s/>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table:style-name="ce14"/>
          <table:table-cell office:value-type="string" table:style-name="ce15">
            <text:p>f) ricavi per cessioni di prodotti e prestazioni di servizi</text:p>
          </table:table-cell>
          <table:table-cell office:value-type="float" office:value="20798473" table:style-name="ce16">
            <text:p><text:s/>20.798.473<text:s/></text:p>
          </table:table-cell>
          <table:table-cell table:style-name="ce16"/>
          <table:table-cell office:value-type="float" office:value="21992473" table:style-name="ce16">
            <text:p><text:s/>21.992.473<text:s/></text:p>
          </table:table-cell>
          <table:table-cell table:style-name="ce16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2)</text:p>
          </table:table-cell>
          <table:table-cell office:value-type="string" table:style-name="ce8">
            <text:p>variazione delle rimanenze dei prodotti in corso di lavorazione, semilavorati e finiti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3)</text:p>
          </table:table-cell>
          <table:table-cell office:value-type="string" table:style-name="ce8">
            <text:p>variazioni dei lavori in corso su ordinazione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4)</text:p>
          </table:table-cell>
          <table:table-cell office:value-type="string" table:style-name="ce8">
            <text:p>incremento di immobili per lavori interni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5)</text:p>
          </table:table-cell>
          <table:table-cell office:value-type="string" table:style-name="ce8">
            <text:p>altri ricavi e proventi</text:p>
          </table:table-cell>
          <table:table-cell table:style-name="ce13"/>
          <table:table-cell office:value-type="float" office:value="12094577" table:formula="msoxl:=SUM(D25:D26)" table:style-name="ce13">
            <text:p><text:s/>12.094.577<text:s/></text:p>
          </table:table-cell>
          <table:table-cell table:style-name="ce13"/>
          <table:table-cell office:value-type="float" office:value="7716872" table:formula="msoxl:=SUM(F25:F26)" table:style-name="ce13">
            <text:p><text:s/>7.716.872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quota contributi in conto capitale imputata all'esercizio<text:s/></text:p>
          </table:table-cell>
          <table:table-cell office:value-type="float" office:value="8250816" table:style-name="ce16">
            <text:p><text:s/>8.250.816<text:s/></text:p>
          </table:table-cell>
          <table:table-cell table:style-name="ce16"/>
          <table:table-cell office:value-type="float" office:value="5487838" table:style-name="ce16">
            <text:p><text:s/>5.487.838<text:s/>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table:style-name="ce14"/>
          <table:table-cell office:value-type="string" table:style-name="ce15">
            <text:p>b) altri ricavi e proventi<text:s/></text:p>
          </table:table-cell>
          <table:table-cell office:value-type="float" office:value="3843761" table:style-name="ce16">
            <text:p><text:s/>3.843.761<text:s/></text:p>
          </table:table-cell>
          <table:table-cell table:style-name="ce16"/>
          <table:table-cell office:value-type="float" office:value="2229034" table:style-name="ce16">
            <text:p><text:s/>2.229.034<text:s/>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11"/>
          <table:table-cell table:style-name="ce21"/>
          <table:table-cell office:value-type="string" table:style-name="ce22">
            <text:p>Totale valore della produzione (A)</text:p>
          </table:table-cell>
          <table:table-cell table:style-name="ce23"/>
          <table:table-cell office:value-type="float" office:value="97817868" table:formula="msoxl:=SUM(E6:E26)" table:style-name="ce23">
            <text:p><text:s/>97.817.868<text:s/></text:p>
          </table:table-cell>
          <table:table-cell table:style-name="ce23"/>
          <table:table-cell office:value-type="float" office:value="91351830" table:formula="msoxl:=SUM(G6:G26)" table:style-name="ce23">
            <text:p><text:s/>91.351.830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21"/>
          <table:table-cell table:style-name="ce22"/>
          <table:table-cell table:number-columns-repeated="4" table:style-name="ce13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7">
            <text:p>B)</text:p>
          </table:table-cell>
          <table:table-cell office:value-type="string" table:style-name="ce8">
            <text:p>COSTI DELLA PRODUZIONE</text:p>
          </table:table-cell>
          <table:table-cell table:number-columns-repeated="4" table:style-name="ce13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6)</text:p>
          </table:table-cell>
          <table:table-cell office:value-type="string" table:style-name="ce8">
            <text:p>per materie prime, sussidiarie, di consumo e di merci</text:p>
          </table:table-cell>
          <table:table-cell table:style-name="ce13"/>
          <table:table-cell office:value-type="float" office:value="98125" table:formula="msoxl:=+ROUND(+'W:\COMUNICAZIONE\PORTALE AIFA\2017\Trasparenza AIFA 2017\2017-07-12 Bilancio d''esercizio 2016\[Copia di CEE_31 12 2016_Aifa_20 06 2017.xlsx]matrice_CE__'!E70,0.02)" table:style-name="ce13">
            <text:p><text:s/>98.125<text:s/></text:p>
          </table:table-cell>
          <table:table-cell table:style-name="ce13"/>
          <table:table-cell office:value-type="float" office:value="144616" table:formula="msoxl:=+ROUND(+'W:\COMUNICAZIONE\PORTALE AIFA\2017\Trasparenza AIFA 2017\2017-07-12 Bilancio d''esercizio 2016\[Copia di CEE_31 12 2016_Aifa_20 06 2017.xlsx]matrice_CE__'!G70,0.02)" table:style-name="ce13">
            <text:p><text:s/>144.616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7)</text:p>
          </table:table-cell>
          <table:table-cell office:value-type="string" table:style-name="ce8">
            <text:p>per servizi</text:p>
          </table:table-cell>
          <table:table-cell table:style-name="ce13"/>
          <table:table-cell office:value-type="float" office:value="18269827" table:formula="msoxl:=SUM(D32:D35)" table:style-name="ce13">
            <text:p><text:s/>18.269.827<text:s/></text:p>
          </table:table-cell>
          <table:table-cell table:style-name="ce13"/>
          <table:table-cell office:value-type="float" office:value="17845036" table:formula="msoxl:=SUM(F32:F35)" table:style-name="ce13">
            <text:p><text:s/>17.845.036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erogazione di servizi istituzionali</text:p>
          </table:table-cell>
          <table:table-cell office:value-type="float" office:value="8312812" table:style-name="ce16">
            <text:p><text:s/>8.312.812<text:s/></text:p>
          </table:table-cell>
          <table:table-cell table:style-name="ce16"/>
          <table:table-cell office:value-type="float" office:value="6891061" table:style-name="ce16">
            <text:p><text:s/>6.891.061<text:s/></text:p>
          </table:table-cell>
          <table:table-cell table:style-name="ce16"/>
          <table:table-cell table:number-columns-repeated="16377"/>
        </table:table-row>
        <table:table-row table:style-name="ro1">
          <table:table-cell/>
          <table:table-cell table:style-name="ce14"/>
          <table:table-cell office:value-type="string" table:style-name="ce15">
            <text:p>b) acquisizione di servizi</text:p>
          </table:table-cell>
          <table:table-cell office:value-type="float" office:value="6373748" table:style-name="ce16">
            <text:p><text:s/>6.373.748<text:s/></text:p>
          </table:table-cell>
          <table:table-cell table:style-name="ce16"/>
          <table:table-cell office:value-type="float" office:value="7237935" table:style-name="ce16">
            <text:p><text:s/>7.237.935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consulenze, collaborazioni, altre prestazioni lavoro</text:p>
          </table:table-cell>
          <table:table-cell office:value-type="float" office:value="3282726" table:style-name="ce16">
            <text:p><text:s/>3.282.726<text:s/></text:p>
          </table:table-cell>
          <table:table-cell table:style-name="ce16"/>
          <table:table-cell office:value-type="float" office:value="3340796" table:style-name="ce16">
            <text:p><text:s/>3.340.796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d) compensi ad organi di amministrazione e di controllo</text:p>
          </table:table-cell>
          <table:table-cell office:value-type="float" office:value="300541" table:style-name="ce16">
            <text:p><text:s/>300.541<text:s/></text:p>
          </table:table-cell>
          <table:table-cell table:style-name="ce16"/>
          <table:table-cell office:value-type="float" office:value="375244" table:style-name="ce16">
            <text:p><text:s/>375.244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 table:style-name="ce11"/>
          <table:table-cell office:value-type="string" table:style-name="ce12">
            <text:p>8)</text:p>
          </table:table-cell>
          <table:table-cell office:value-type="string" table:style-name="ce8">
            <text:p>per godimento di beni di terzi</text:p>
          </table:table-cell>
          <table:table-cell table:style-name="ce13"/>
          <table:table-cell office:value-type="float" office:value="3399210" table:formula="msoxl:=+ROUND(+'W:\COMUNICAZIONE\PORTALE AIFA\2017\Trasparenza AIFA 2017\2017-07-12 Bilancio d''esercizio 2016\[Copia di CEE_31 12 2016_Aifa_20 06 2017.xlsx]matrice_CE__'!E187,0.02)" table:style-name="ce13">
            <text:p><text:s/>3.399.210<text:s/></text:p>
          </table:table-cell>
          <table:table-cell table:style-name="ce13"/>
          <table:table-cell office:value-type="float" office:value="3455015" table:formula="msoxl:=+ROUND(+'W:\COMUNICAZIONE\PORTALE AIFA\2017\Trasparenza AIFA 2017\2017-07-12 Bilancio d''esercizio 2016\[Copia di CEE_31 12 2016_Aifa_20 06 2017.xlsx]matrice_CE__'!G187,0.02)" table:style-name="ce13">
            <text:p><text:s/>3.455.015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9)</text:p>
          </table:table-cell>
          <table:table-cell office:value-type="string" table:style-name="ce8">
            <text:p>per il personale</text:p>
          </table:table-cell>
          <table:table-cell table:style-name="ce13"/>
          <table:table-cell office:value-type="float" office:value="21125156" table:formula="msoxl:=SUM(D38:D42)" table:style-name="ce13">
            <text:p><text:s/>21.125.156<text:s/></text:p>
          </table:table-cell>
          <table:table-cell table:style-name="ce13"/>
          <table:table-cell office:value-type="float" office:value="21911538" table:formula="msoxl:=SUM(F38:F42)" table:style-name="ce13">
            <text:p><text:s/>21.911.538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salari e stipendi</text:p>
          </table:table-cell>
          <table:table-cell office:value-type="float" office:value="16023993" table:style-name="ce16">
            <text:p><text:s/>16.023.993<text:s/></text:p>
          </table:table-cell>
          <table:table-cell table:style-name="ce16"/>
          <table:table-cell office:value-type="float" office:value="16414232" table:style-name="ce16">
            <text:p><text:s/>16.414.232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oneri sociali</text:p>
          </table:table-cell>
          <table:table-cell office:value-type="float" office:value="5101163" table:style-name="ce16">
            <text:p><text:s/>5.101.163<text:s/></text:p>
          </table:table-cell>
          <table:table-cell table:style-name="ce16"/>
          <table:table-cell office:value-type="float" office:value="5451543" table:style-name="ce16">
            <text:p><text:s/>5.451.543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trattamento di fine rapporto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d) trattamento di quiescenza e simili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e) altri cost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45763" table:style-name="ce16">
            <text:p><text:s/>45.763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 table:style-name="ce11"/>
          <table:table-cell office:value-type="string" table:style-name="ce12">
            <text:p>10)</text:p>
          </table:table-cell>
          <table:table-cell office:value-type="string" table:style-name="ce8">
            <text:p>ammortamenti e svalutazioni</text:p>
          </table:table-cell>
          <table:table-cell table:style-name="ce13"/>
          <table:table-cell office:value-type="float" office:value="6836950" table:formula="msoxl:=SUM(D44:D47)" table:style-name="ce13">
            <text:p><text:s/>6.836.950<text:s/></text:p>
          </table:table-cell>
          <table:table-cell table:style-name="ce13"/>
          <table:table-cell office:value-type="float" office:value="5203684" table:formula="msoxl:=SUM(F44:F47)" table:style-name="ce13">
            <text:p><text:s/>5.203.684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ammortamento delle immobilizzazioni immateriali</text:p>
          </table:table-cell>
          <table:table-cell office:value-type="float" office:value="3732714" table:style-name="ce16">
            <text:p><text:s/>3.732.714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office:value-type="float" office:value="3119531" table:style-name="ce16">
            <text:p><text:s/>3.119.531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ammortamento delle immobilizzazioni materiali</text:p>
          </table:table-cell>
          <table:table-cell office:value-type="float" office:value="269481" table:style-name="ce16">
            <text:p><text:s/>269.481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office:value-type="float" office:value="261653" table:style-name="ce16">
            <text:p><text:s/>261.653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altre svalutazioni delle immobilizzazioni</text:p>
          </table:table-cell>
          <table:table-cell office:value-type="float" office:value="2187452" table:style-name="ce16">
            <text:p><text:s/>2.187.452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office:value-type="float" office:value="1493500" table:style-name="ce16">
            <text:p><text:s/>1.493.500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number-columns-repeated="2" table:style-name="ce24"/>
          <table:table-cell table:number-columns-repeated="16375"/>
        </table:table-row>
        <table:table-row table:style-name="ro1">
          <table:table-cell/>
          <table:table-cell table:style-name="ce14"/>
          <table:table-cell office:value-type="string" table:style-name="ce15">
            <text:p>d) svalutazioni dei crediti compresi nell'attivo circolante e delle disponibilità liquide</text:p>
          </table:table-cell>
          <table:table-cell office:value-type="float" office:value="647303" table:style-name="ce16">
            <text:p><text:s/>647.303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office:value-type="float" office:value="329000" table:style-name="ce16">
            <text:p><text:s/>329.000<text:s/></text:p>
          </table:table-cell>
          <table:table-cell office:value-type="float" office:value="0" table:formula="msoxl:=+ROUND(,0.02)" table:style-name="ce16">
            <text:p><text:s/>-<text:s text:c="3"/></text:p>
          </table:table-cell>
          <table:table-cell table:number-columns-repeated="2" table:style-name="ce24"/>
          <table:table-cell table:number-columns-repeated="16375"/>
        </table:table-row>
        <table:table-row table:style-name="ro1">
          <table:table-cell table:style-name="ce11"/>
          <table:table-cell office:value-type="string" table:style-name="ce12">
            <text:p>11)</text:p>
          </table:table-cell>
          <table:table-cell office:value-type="string" table:style-name="ce8">
            <text:p>variazioni delle rimanenze di materie prime, sussidiarie, di consumo e merci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number-columns-repeated="2" table:style-name="ce25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12)</text:p>
          </table:table-cell>
          <table:table-cell office:value-type="string" table:style-name="ce8">
            <text:p>accantonamento per rischi</text:p>
          </table:table-cell>
          <table:table-cell table:style-name="ce13"/>
          <table:table-cell office:value-type="float" office:value="2802819" table:formula="msoxl:=+ROUND(+'W:\COMUNICAZIONE\PORTALE AIFA\2017\Trasparenza AIFA 2017\2017-07-12 Bilancio d''esercizio 2016\[Copia di CEE_31 12 2016_Aifa_20 06 2017.xlsx]matrice_CE__'!E253,0.02)" table:style-name="ce13">
            <text:p><text:s/>2.802.819<text:s/></text:p>
          </table:table-cell>
          <table:table-cell table:style-name="ce13"/>
          <table:table-cell office:value-type="float" office:value="1244280" table:formula="msoxl:=+ROUND(+'W:\COMUNICAZIONE\PORTALE AIFA\2017\Trasparenza AIFA 2017\2017-07-12 Bilancio d''esercizio 2016\[Copia di CEE_31 12 2016_Aifa_20 06 2017.xlsx]matrice_CE__'!G253,0.02)" table:style-name="ce13">
            <text:p><text:s/>1.244.280<text:s/></text:p>
          </table:table-cell>
          <table:table-cell table:style-name="ce11"/>
          <table:table-cell table:style-name="ce25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12">
            <text:p>13)</text:p>
          </table:table-cell>
          <table:table-cell office:value-type="string" table:style-name="ce8">
            <text:p>altri accantonamenti</text:p>
          </table:table-cell>
          <table:table-cell table:style-name="ce13"/>
          <table:table-cell office:value-type="float" office:value="40161635" table:formula="msoxl:=+ROUND(+'W:\COMUNICAZIONE\PORTALE AIFA\2017\Trasparenza AIFA 2017\2017-07-12 Bilancio d''esercizio 2016\[Copia di CEE_31 12 2016_Aifa_20 06 2017.xlsx]matrice_CE__'!E271,0.02)" table:style-name="ce13">
            <text:p><text:s/>40.161.635<text:s/></text:p>
          </table:table-cell>
          <table:table-cell table:style-name="ce13"/>
          <table:table-cell office:value-type="float" office:value="36693256" table:formula="msoxl:=+ROUND(+'W:\COMUNICAZIONE\PORTALE AIFA\2017\Trasparenza AIFA 2017\2017-07-12 Bilancio d''esercizio 2016\[Copia di CEE_31 12 2016_Aifa_20 06 2017.xlsx]matrice_CE__'!G271,0.02)" table:style-name="ce13">
            <text:p><text:s/>36.693.256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4)</text:p>
          </table:table-cell>
          <table:table-cell office:value-type="string" table:style-name="ce8">
            <text:p>oneri diversi di gestione</text:p>
          </table:table-cell>
          <table:table-cell table:style-name="ce13"/>
          <table:table-cell office:value-type="float" office:value="3450905" table:formula="msoxl:=SUM(D52:D53)" table:style-name="ce13">
            <text:p><text:s/>3.450.905<text:s/></text:p>
          </table:table-cell>
          <table:table-cell table:style-name="ce13"/>
          <table:table-cell office:value-type="float" office:value="2830328" table:formula="msoxl:=SUM(F52:F53)" table:style-name="ce13">
            <text:p><text:s/>2.830.328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oneri per provvedimenti di contenimento della spesa pubblica</text:p>
          </table:table-cell>
          <table:table-cell office:value-type="float" office:value="1163002" table:style-name="ce16">
            <text:p><text:s/>1.163.002<text:s/></text:p>
          </table:table-cell>
          <table:table-cell table:style-name="ce16"/>
          <table:table-cell office:value-type="float" office:value="1181688" table:style-name="ce16">
            <text:p><text:s/>1.181.688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altri oneri diversi di gestione</text:p>
          </table:table-cell>
          <table:table-cell office:value-type="float" office:value="2287903" table:style-name="ce16">
            <text:p><text:s/>2.287.903<text:s/></text:p>
          </table:table-cell>
          <table:table-cell table:style-name="ce16"/>
          <table:table-cell office:value-type="float" office:value="1648640" table:style-name="ce16">
            <text:p><text:s/>1.648.640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26"/>
          <table:table-cell office:value-type="string" table:style-name="ce22">
            <text:p>Totale costi (B)</text:p>
          </table:table-cell>
          <table:table-cell table:style-name="ce23"/>
          <table:table-cell office:value-type="float" office:value="96144627" table:formula="msoxl:=SUM(E30:E53)" table:style-name="ce23">
            <text:p><text:s/>96.144.627<text:s/></text:p>
          </table:table-cell>
          <table:table-cell table:style-name="ce23"/>
          <table:table-cell office:value-type="float" office:value="89327753" table:formula="msoxl:=SUM(G30:G53)" table:style-name="ce23">
            <text:p><text:s/>89.327.753<text:s/></text:p>
          </table:table-cell>
          <table:table-cell table:number-columns-repeated="16377" table:style-name="ce3"/>
        </table:table-row>
        <table:table-row table:style-name="ro1">
          <table:table-cell table:style-name="ce11"/>
          <table:table-cell office:value-type="string" table:number-columns-spanned="2" table:number-rows-spanned="1" table:style-name="ce44">
            <text:p>DIFFERENZA TRA VALORE E COSTI DELLA PRODUZIONE (A-B)</text:p>
          </table:table-cell>
          <table:covered-table-cell/>
          <table:table-cell table:style-name="ce27"/>
          <table:table-cell office:value-type="float" office:value="1673241" table:formula="msoxl:=+E27-E54" table:style-name="ce27">
            <text:p><text:s/>1.673.241<text:s/></text:p>
          </table:table-cell>
          <table:table-cell table:style-name="ce27"/>
          <table:table-cell office:value-type="float" office:value="2024077" table:formula="msoxl:=+G27-G54" table:style-name="ce27">
            <text:p><text:s/>2.024.077<text:s/></text:p>
          </table:table-cell>
          <table:table-cell table:style-name="ce28"/>
          <table:table-cell table:number-columns-repeated="16376" table:style-name="ce11"/>
        </table:table-row>
        <table:table-row table:style-name="ro1">
          <table:table-cell table:style-name="ce11"/>
          <table:table-cell table:style-name="ce21"/>
          <table:table-cell table:style-name="ce22"/>
          <table:table-cell table:number-columns-repeated="4" table:style-name="ce13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7">
            <text:p>C)</text:p>
          </table:table-cell>
          <table:table-cell office:value-type="string" table:style-name="ce8">
            <text:p>PROVENTI ED ONERI FINANZIARI</text:p>
          </table:table-cell>
          <table:table-cell table:number-columns-repeated="4" table:style-name="ce13"/>
          <table:table-cell table:number-columns-repeated="16377" table:style-name="ce11"/>
        </table:table-row>
        <table:table-row table:style-name="ro2">
          <table:table-cell table:style-name="ce11"/>
          <table:table-cell office:value-type="string" table:style-name="ce12">
            <text:p>15)</text:p>
          </table:table-cell>
          <table:table-cell office:value-type="string" table:style-name="ce8">
            <text:p>proventi da partecipazioni, con separata indicazione di quelli relativi ad imprese controllate e collegate<text:s/>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style-name="ce13"/>
          <table:table-cell office:value-type="float" office:value="0" table:formula="msoxl:=+ROUND(,0.02)" table:style-name="ce1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6)</text:p>
          </table:table-cell>
          <table:table-cell office:value-type="string" table:style-name="ce8">
            <text:p>altri proventi finanziari</text:p>
          </table:table-cell>
          <table:table-cell table:style-name="ce13"/>
          <table:table-cell office:value-type="float" office:value="2436816" table:formula="msoxl:=SUM(D60:D63)" table:style-name="ce13">
            <text:p><text:s/>2.436.816<text:s/></text:p>
          </table:table-cell>
          <table:table-cell table:style-name="ce13"/>
          <table:table-cell office:value-type="float" office:value="2373334" table:formula="msoxl:=SUM(F60:F63)" table:style-name="ce13">
            <text:p><text:s/>2.373.334<text:s/></text:p>
          </table:table-cell>
          <table:table-cell table:number-columns-repeated="16377" table:style-name="ce11"/>
        </table:table-row>
        <table:table-row table:style-name="ro2">
          <table:table-cell/>
          <table:table-cell table:style-name="ce14"/>
          <table:table-cell office:value-type="string" table:style-name="ce15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da titoli iscritti nelle immobilizzazioni che non costituiscono partecipazioni</text:p>
          </table:table-cell>
          <table:table-cell office:value-type="float" office:value="5975" table:style-name="ce16">
            <text:p><text:s/>5.975<text:s/></text:p>
          </table:table-cell>
          <table:table-cell table:style-name="ce16"/>
          <table:table-cell office:value-type="float" office:value="6934" table:style-name="ce16">
            <text:p><text:s/>6.934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da titoli iscritti nell'attivo circolante che non costituiscono partecipazioni</text:p>
          </table:table-cell>
          <table:table-cell office:value-type="float" office:value="161000" table:style-name="ce16">
            <text:p><text:s/>161.000<text:s/></text:p>
          </table:table-cell>
          <table:table-cell table:style-name="ce16"/>
          <table:table-cell office:value-type="float" office:value="13064" table:style-name="ce16">
            <text:p><text:s/>13.064<text:s/></text:p>
          </table:table-cell>
          <table:table-cell table:style-name="ce16"/>
          <table:table-cell table:number-columns-repeated="16377" table:style-name="ce3"/>
        </table:table-row>
        <table:table-row table:style-name="ro3">
          <table:table-cell/>
          <table:table-cell table:style-name="ce14"/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office:value-type="float" office:value="2269841" table:style-name="ce16">
            <text:p><text:s/>2.269.841<text:s/></text:p>
          </table:table-cell>
          <table:table-cell table:style-name="ce16"/>
          <table:table-cell office:value-type="float" office:value="2353336" table:style-name="ce16">
            <text:p><text:s/>2.353.336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 table:style-name="ce11"/>
          <table:table-cell office:value-type="string" table:style-name="ce12">
            <text:p>17)</text:p>
          </table:table-cell>
          <table:table-cell office:value-type="string" table:style-name="ce8">
            <text:p>interessi ed altri oneri finanziari</text:p>
          </table:table-cell>
          <table:table-cell table:style-name="ce13"/>
          <table:table-cell office:value-type="float" office:value="4013" table:formula="msoxl:=SUM(D65:D67)" table:style-name="ce13">
            <text:p><text:s/>4.013<text:s/></text:p>
          </table:table-cell>
          <table:table-cell table:style-name="ce13"/>
          <table:table-cell office:value-type="float" office:value="3937" table:formula="msoxl:=SUM(F65:F67)" table:style-name="ce13">
            <text:p><text:s/>3.937<text:s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interessi passivi</text:p>
          </table:table-cell>
          <table:table-cell office:value-type="float" office:value="207" table:style-name="ce16">
            <text:p><text:s/>207<text:s/></text:p>
          </table:table-cell>
          <table:table-cell table:style-name="ce16"/>
          <table:table-cell office:value-type="float" office:value="120" table:style-name="ce16">
            <text:p><text:s/>120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oneri per la copertura perdite di imprese controllate e collegate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altri interessi ed oneri finanziari</text:p>
          </table:table-cell>
          <table:table-cell office:value-type="float" office:value="3806" table:style-name="ce16">
            <text:p><text:s/>3.806<text:s/></text:p>
          </table:table-cell>
          <table:table-cell table:style-name="ce16"/>
          <table:table-cell office:value-type="float" office:value="3817" table:style-name="ce16">
            <text:p><text:s/>3.817<text:s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 table:style-name="ce11"/>
          <table:table-cell office:value-type="string" table:style-name="ce12">
            <text:p>17bis)</text:p>
          </table:table-cell>
          <table:table-cell office:value-type="string" table:style-name="ce8">
            <text:p>utili e perdite su cambi</text:p>
          </table:table-cell>
          <table:table-cell table:style-name="ce13"/>
          <table:table-cell office:value-type="float" office:value="-283" table:formula="msoxl:=+ROUND(+'W:\COMUNICAZIONE\PORTALE AIFA\2017\Trasparenza AIFA 2017\2017-07-12 Bilancio d''esercizio 2016\[Copia di CEE_31 12 2016_Aifa_20 06 2017.xlsx]matrice_CE__'!E321,0.02)" table:style-name="ce13">
            <text:p>-283<text:s/></text:p>
          </table:table-cell>
          <table:table-cell table:style-name="ce13"/>
          <table:table-cell office:value-type="float" office:value="-222" table:formula="msoxl:=+ROUND(+'W:\COMUNICAZIONE\PORTALE AIFA\2017\Trasparenza AIFA 2017\2017-07-12 Bilancio d''esercizio 2016\[Copia di CEE_31 12 2016_Aifa_20 06 2017.xlsx]matrice_CE__'!G321,0.02)" table:style-name="ce13">
            <text:p>-222<text:s/></text:p>
          </table:table-cell>
          <table:table-cell table:number-columns-repeated="16377" table:style-name="ce11"/>
        </table:table-row>
        <table:table-row table:style-name="ro1">
          <table:table-cell table:style-name="ce11"/>
          <table:table-cell table:style-name="ce21"/>
          <table:table-cell office:value-type="string" table:style-name="ce22">
            <text:p>Totale proventi ed oneri finanziari (15+16-17+ -17bis)</text:p>
          </table:table-cell>
          <table:table-cell table:style-name="ce23"/>
          <table:table-cell office:value-type="float" office:value="2432520" table:formula="msoxl:=+E58+E59-E64+E68" table:style-name="ce23">
            <text:p><text:s/>2.432.520<text:s/></text:p>
          </table:table-cell>
          <table:table-cell table:style-name="ce23"/>
          <table:table-cell office:value-type="float" office:value="2369175" table:formula="msoxl:=+G58+G59-G64+G68" table:style-name="ce23">
            <text:p><text:s/>2.369.175<text:s/></text:p>
          </table:table-cell>
          <table:table-cell table:number-columns-repeated="2" table:style-name="ce11"/>
          <table:table-cell table:style-name="ce29"/>
          <table:table-cell table:number-columns-repeated="16374" table:style-name="ce11"/>
        </table:table-row>
        <table:table-row table:style-name="ro1">
          <table:table-cell table:style-name="ce11"/>
          <table:table-cell table:style-name="ce21"/>
          <table:table-cell table:style-name="ce22"/>
          <table:table-cell table:number-columns-repeated="4" table:style-name="ce13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7">
            <text:p>D)</text:p>
          </table:table-cell>
          <table:table-cell office:value-type="string" table:style-name="ce8">
            <text:p>RETTIFICHE DI VALORE DI ATTIVITA' FINANZIARIE</text:p>
          </table:table-cell>
          <table:table-cell table:number-columns-repeated="4" table:style-name="ce13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style-name="ce12">
            <text:p>18)</text:p>
          </table:table-cell>
          <table:table-cell office:value-type="string" table:style-name="ce8">
            <text:p>Rivalutazioni</text:p>
          </table:table-cell>
          <table:table-cell table:style-name="ce13"/>
          <table:table-cell office:value-type="float" office:value="0" table:formula="msoxl:=SUM(D73:D75)" table:style-name="ce13">
            <text:p><text:s/>-<text:s text:c="3"/></text:p>
          </table:table-cell>
          <table:table-cell table:style-name="ce13"/>
          <table:table-cell office:value-type="float" office:value="0" table:formula="msoxl:=SUM(F73:F75)" table:style-name="ce1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di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di immobilizzazioni finanziarie che non costituiscono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di titoli iscritti nell'attivo circolante che non costituiscono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 table:style-name="ce11"/>
          <table:table-cell office:value-type="string" table:style-name="ce12">
            <text:p>19)</text:p>
          </table:table-cell>
          <table:table-cell office:value-type="string" table:style-name="ce8">
            <text:p>Svalutazioni</text:p>
          </table:table-cell>
          <table:table-cell table:style-name="ce13"/>
          <table:table-cell office:value-type="float" office:value="0" table:formula="msoxl:=SUM(D77:D79)" table:style-name="ce13">
            <text:p><text:s/>-<text:s text:c="3"/></text:p>
          </table:table-cell>
          <table:table-cell table:style-name="ce13"/>
          <table:table-cell office:value-type="float" office:value="0" table:formula="msoxl:=SUM(F77:F79)" table:style-name="ce1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/>
          <table:table-cell table:style-name="ce14"/>
          <table:table-cell office:value-type="string" table:style-name="ce15">
            <text:p>a) di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b) di immobilizzazioni finanziarie che non costituiscono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/>
          <table:table-cell table:style-name="ce14"/>
          <table:table-cell office:value-type="string" table:style-name="ce15">
            <text:p>c) di titoli iscritti nell'attivo circolante che non costituiscono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6"/>
          <table:table-cell table:number-columns-repeated="16377" table:style-name="ce3"/>
        </table:table-row>
        <table:table-row table:style-name="ro1">
          <table:table-cell table:style-name="ce11"/>
          <table:table-cell table:style-name="ce21"/>
          <table:table-cell office:value-type="string" table:style-name="ce22">
            <text:p>Totale delle rettifiche di valore (18-19)</text:p>
          </table:table-cell>
          <table:table-cell table:style-name="ce23"/>
          <table:table-cell office:value-type="float" office:value="0" table:formula="msoxl:=+E72-E76" table:style-name="ce23">
            <text:p><text:s/>-<text:s text:c="3"/></text:p>
          </table:table-cell>
          <table:table-cell table:style-name="ce23"/>
          <table:table-cell office:value-type="float" office:value="0" table:formula="msoxl:=+G72-G76" table:style-name="ce23">
            <text:p><text:s/>-<text:s text:c="3"/></text:p>
          </table:table-cell>
          <table:table-cell table:number-columns-repeated="16377" table:style-name="ce11"/>
        </table:table-row>
        <table:table-row table:style-name="ro1">
          <table:table-cell table:style-name="ce3"/>
          <table:table-cell table:style-name="ce26"/>
          <table:table-cell table:style-name="ce22"/>
          <table:table-cell table:number-columns-repeated="4" table:style-name="ce13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number-columns-spanned="2" table:number-rows-spanned="1" table:style-name="ce45">
            <text:p>Risultato prima delle imposte</text:p>
          </table:table-cell>
          <table:covered-table-cell/>
          <table:table-cell table:style-name="ce13"/>
          <table:table-cell office:value-type="float" office:value="4105761" table:formula="msoxl:=+E55+E69" table:style-name="ce13">
            <text:p><text:s/>4.105.761<text:s/></text:p>
          </table:table-cell>
          <table:table-cell table:style-name="ce13"/>
          <table:table-cell office:value-type="float" office:value="4393252" table:formula="msoxl:=+G55+G69" table:style-name="ce13">
            <text:p><text:s/>4.393.252<text:s/>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style-name="ce30"/>
          <table:table-cell office:value-type="string" table:style-name="ce15">
            <text:p>Imposte dell'esercizio, correnti, differite e anticipate</text:p>
          </table:table-cell>
          <table:table-cell table:style-name="ce16"/>
          <table:table-cell office:value-type="float" office:value="2347779" table:formula="msoxl:=ROUND(+'W:\COMUNICAZIONE\PORTALE AIFA\2017\Trasparenza AIFA 2017\2017-07-12 Bilancio d''esercizio 2016\[Copia di CEE_31 12 2016_Aifa_20 06 2017.xlsx]matrice_CE__'!E335,0.02)" table:style-name="ce13">
            <text:p><text:s/>2.347.779<text:s/></text:p>
          </table:table-cell>
          <table:table-cell table:style-name="ce13"/>
          <table:table-cell office:value-type="float" office:value="2289658" table:formula="msoxl:=ROUND(+'W:\COMUNICAZIONE\PORTALE AIFA\2017\Trasparenza AIFA 2017\2017-07-12 Bilancio d''esercizio 2016\[Copia di CEE_31 12 2016_Aifa_20 06 2017.xlsx]matrice_CE__'!G335,0.02)" table:style-name="ce13">
            <text:p><text:s/>2.289.658<text:s/>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number-columns-spanned="2" table:number-rows-spanned="1" table:style-name="ce46">
            <text:p>UTILE DELL'ESERCIZIO</text:p>
          </table:table-cell>
          <table:covered-table-cell/>
          <table:table-cell table:style-name="ce23"/>
          <table:table-cell office:value-type="float" office:value="1757982" table:formula="msoxl:=+E82-E83" table:style-name="ce23">
            <text:p><text:s/>1.757.982<text:s/></text:p>
          </table:table-cell>
          <table:table-cell table:style-name="ce23"/>
          <table:table-cell office:value-type="float" office:value="2103594" table:formula="msoxl:=+G82-G83" table:style-name="ce23">
            <text:p><text:s/>2.103.594<text:s/></text:p>
          </table:table-cell>
          <table:table-cell table:style-name="ce31"/>
          <table:table-cell table:number-columns-repeated="16376" table:style-name="ce3"/>
        </table:table-row>
        <table:table-row table:style-name="ro1">
          <table:table-cell table:style-name="ce3"/>
          <table:table-cell table:style-name="ce24"/>
          <table:table-cell table:style-name="ce32"/>
          <table:table-cell table:number-columns-repeated="4" table:style-name="ce33"/>
          <table:table-cell table:number-columns-repeated="16377" table:style-name="ce3"/>
        </table:table-row>
        <table:table-row table:style-name="ro1">
          <table:table-cell table:style-name="ce3"/>
          <table:table-cell table:style-name="ce24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16377" table:style-name="ce3"/>
        </table:table-row>
        <table:table-row table:number-rows-repeated="3" table:style-name="ro1">
          <table:table-cell table:style-name="ce3"/>
          <table:table-cell table:style-name="ce24"/>
          <table:table-cell table:style-name="ce32"/>
          <table:table-cell table:number-columns-repeated="4" table:style-name="ce33"/>
          <table:table-cell table:number-columns-repeated="16377" table:style-name="ce3"/>
        </table:table-row>
        <table:table-row table:number-rows-repeated="113" table:style-name="ro1">
          <table:table-cell table:style-name="ce3"/>
          <table:table-cell table:style-name="ce24"/>
          <table:table-cell table:style-name="ce32"/>
          <table:table-cell table:number-columns-repeated="4" table:style-name="ce33"/>
          <table:table-cell table:number-columns-repeated="3" table:style-name="ce3"/>
          <table:table-cell table:number-columns-repeated="16374" table:style-name="ce33"/>
        </table:table-row>
        <table:table-row table:number-rows-repeated="1048374" table:style-name="ro1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Immobilizzazioni_immateriali" table:style-name="ta2">
        <table:table-source xlink:href="file:///W:/COMUNICAZIONE/PORTALE%20AIFA/2017/Trasparenza%20AIFA%202017/2017-07-12%20Bilancio%20d'esercizio%202016/Copia%20di%20CEE_31%2012%202016_Aifa_20%2006%202017.xlsx" table:table-name="Immobilizzazioni_immater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Immobilizzazioni_materiali" table:style-name="ta2">
        <table:table-source xlink:href="file:///W:/COMUNICAZIONE/PORTALE%20AIFA/2017/Trasparenza%20AIFA%202017/2017-07-12%20Bilancio%20d'esercizio%202016/Copia%20di%20CEE_31%2012%202016_Aifa_20%2006%202017.xlsx" table:table-name="Immobilizzazioni_mater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Crediti" table:style-name="ta2">
        <table:table-source xlink:href="file:///W:/COMUNICAZIONE/PORTALE%20AIFA/2017/Trasparenza%20AIFA%202017/2017-07-12%20Bilancio%20d'esercizio%202016/Copia%20di%20CEE_31%2012%202016_Aifa_20%2006%202017.xlsx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FSC" table:style-name="ta2">
        <table:table-source xlink:href="file:///W:/COMUNICAZIONE/PORTALE%20AIFA/2017/Trasparenza%20AIFA%202017/2017-07-12%20Bilancio%20d'esercizio%202016/Copia%20di%20CEE_31%2012%202016_Aifa_20%2006%202017.xlsx" table:table-name="F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Attività_fin_non_imm" table:style-name="ta2">
        <table:table-source xlink:href="file:///W:/COMUNICAZIONE/PORTALE%20AIFA/2017/Trasparenza%20AIFA%202017/2017-07-12%20Bilancio%20d'esercizio%202016/Copia%20di%20CEE_31%2012%202016_Aifa_20%2006%202017.xlsx" table:table-name="Attività_fin_non_i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Disp_liquide" table:style-name="ta2">
        <table:table-source xlink:href="file:///W:/COMUNICAZIONE/PORTALE%20AIFA/2017/Trasparenza%20AIFA%202017/2017-07-12%20Bilancio%20d'esercizio%202016/Copia%20di%20CEE_31%2012%202016_Aifa_20%2006%202017.xlsx" table:table-name="Disp_liq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Ratei_e_risc_attivi" table:style-name="ta2">
        <table:table-source xlink:href="file:///W:/COMUNICAZIONE/PORTALE%20AIFA/2017/Trasparenza%20AIFA%202017/2017-07-12%20Bilancio%20d'esercizio%202016/Copia%20di%20CEE_31%2012%202016_Aifa_20%2006%202017.xlsx" table:table-name="Ratei_e_risc_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Patrimonio_netto" table:style-name="ta2">
        <table:table-source xlink:href="file:///W:/COMUNICAZIONE/PORTALE%20AIFA/2017/Trasparenza%20AIFA%202017/2017-07-12%20Bilancio%20d'esercizio%202016/Copia%20di%20CEE_31%2012%202016_Aifa_20%2006%202017.xlsx" table:table-name="Patrimonio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Fondo_rischi_e_oneri" table:style-name="ta2">
        <table:table-source xlink:href="file:///W:/COMUNICAZIONE/PORTALE%20AIFA/2017/Trasparenza%20AIFA%202017/2017-07-12%20Bilancio%20d'esercizio%202016/Copia%20di%20CEE_31%2012%202016_Aifa_20%2006%202017.xlsx" table:table-name="Fondo_risch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Debiti" table:style-name="ta2">
        <table:table-source xlink:href="file:///W:/COMUNICAZIONE/PORTALE%20AIFA/2017/Trasparenza%20AIFA%202017/2017-07-12%20Bilancio%20d'esercizio%202016/Copia%20di%20CEE_31%2012%202016_Aifa_20%2006%202017.xlsx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Debiti_tributari" table:style-name="ta2">
        <table:table-source xlink:href="file:///W:/COMUNICAZIONE/PORTALE%20AIFA/2017/Trasparenza%20AIFA%202017/2017-07-12%20Bilancio%20d'esercizio%202016/Copia%20di%20CEE_31%2012%202016_Aifa_20%2006%202017.xlsx" table:table-name="Debiti_tribut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Debiti_vs_Istituti_di_Previdenz" table:style-name="ta2">
        <table:table-source xlink:href="file:///W:/COMUNICAZIONE/PORTALE%20AIFA/2017/Trasparenza%20AIFA%202017/2017-07-12%20Bilancio%20d'esercizio%202016/Copia%20di%20CEE_31%2012%202016_Aifa_20%2006%202017.xlsx" table:table-name="Debiti_vs_Istituti_di_Previde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Altri_debiti" table:style-name="ta2">
        <table:table-source xlink:href="file:///W:/COMUNICAZIONE/PORTALE%20AIFA/2017/Trasparenza%20AIFA%202017/2017-07-12%20Bilancio%20d'esercizio%202016/Copia%20di%20CEE_31%2012%202016_Aifa_20%2006%202017.xlsx" table:table-name="Altri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Ratei_e_risc_passivi" table:style-name="ta2">
        <table:table-source xlink:href="file:///W:/COMUNICAZIONE/PORTALE%20AIFA/2017/Trasparenza%20AIFA%202017/2017-07-12%20Bilancio%20d'esercizio%202016/Copia%20di%20CEE_31%2012%202016_Aifa_20%2006%202017.xlsx" table:table-name="Ratei_e_risc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CE_tabelle" table:style-name="ta2">
        <table:table-source xlink:href="file:///W:/COMUNICAZIONE/PORTALE%20AIFA/2017/Trasparenza%20AIFA%202017/2017-07-12%20Bilancio%20d'esercizio%202016/Copia%20di%20CEE_31%2012%202016_Aifa_20%2006%202017.xlsx" table:table-name="CE_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Prospetto_raccordo" table:style-name="ta2">
        <table:table-source xlink:href="file:///W:/COMUNICAZIONE/PORTALE%20AIFA/2017/Trasparenza%20AIFA%202017/2017-07-12%20Bilancio%20d'esercizio%202016/Copia%20di%20CEE_31%2012%202016_Aifa_20%2006%202017.xlsx" table:table-name="Prospetto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Ricavi" table:style-name="ta2">
        <table:table-source xlink:href="file:///W:/COMUNICAZIONE/PORTALE%20AIFA/2017/Trasparenza%20AIFA%202017/2017-07-12%20Bilancio%20d'esercizio%202016/Copia%20di%20CEE_31%2012%202016_Aifa_20%2006%202017.xlsx" table:table-name="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Costi_produzione" table:style-name="ta2">
        <table:table-source xlink:href="file:///W:/COMUNICAZIONE/PORTALE%20AIFA/2017/Trasparenza%20AIFA%202017/2017-07-12%20Bilancio%20d'esercizio%202016/Copia%20di%20CEE_31%2012%202016_Aifa_20%2006%202017.xlsx" table:table-name="Costi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Tabelle_personale" table:style-name="ta2">
        <table:table-source xlink:href="file:///W:/COMUNICAZIONE/PORTALE%20AIFA/2017/Trasparenza%20AIFA%202017/2017-07-12%20Bilancio%20d'esercizio%202016/Copia%20di%20CEE_31%2012%202016_Aifa_20%2006%202017.xlsx" table:table-name="Tabelle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Proventi_fin_" table:style-name="ta2">
        <table:table-source xlink:href="file:///W:/COMUNICAZIONE/PORTALE%20AIFA/2017/Trasparenza%20AIFA%202017/2017-07-12%20Bilancio%20d'esercizio%202016/Copia%20di%20CEE_31%2012%202016_Aifa_20%2006%202017.xlsx" table:table-name="Proventi_f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Straord" table:style-name="ta2">
        <table:table-source xlink:href="file:///W:/COMUNICAZIONE/PORTALE%20AIFA/2017/Trasparenza%20AIFA%202017/2017-07-12%20Bilancio%20d'esercizio%202016/Copia%20di%20CEE_31%2012%202016_Aifa_20%2006%202017.xlsx" table:table-name="Stra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Irap_differita" table:style-name="ta2">
        <table:table-source xlink:href="file:///W:/COMUNICAZIONE/PORTALE%20AIFA/2017/Trasparenza%20AIFA%202017/2017-07-12%20Bilancio%20d'esercizio%202016/Copia%20di%20CEE_31%2012%202016_Aifa_20%2006%202017.xlsx" table:table-name="Irap_differ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SP" table:style-name="ta2">
        <table:table-source xlink:href="file:///W:/COMUNICAZIONE/PORTALE%20AIFA/2017/Trasparenza%20AIFA%202017/2017-07-12%20Bilancio%20d'esercizio%202016/Copia%20di%20CEE_31%2012%202016_Aifa_20%2006%202017.xlsx" table:table-name="SP" table:mode="copy-results-only"/>
        <table:table-column/>
        <table:table-row table:number-rows-repeated="60">
          <table:table-cell table:number-columns-repeated="16384"/>
        </table:table-row>
        <table:table-row>
          <table:table-cell table:number-columns-repeated="5"/>
          <table:table-cell office:value-type="float" office:value="1757982"/>
          <table:table-cell table:number-columns-repeated="16378"/>
        </table:table-row>
        <table:table-row table:number-rows-repeated="1048515">
          <table:table-cell table:number-columns-repeated="16378"/>
        </table:table-row>
      </table:table>
      <table:table table:name="'file:///W:/COMUNICAZIONE/PORTALE%20AIFA/2017/Trasparenza%20AIFA%202017/2017-07-12%20Bilancio%20d'esercizio%202016/Copia%20di%20CEE_31%2012%202016_Aifa_20%2006%202017.xlsx'#CE" table:style-name="ta2">
        <table:table-source xlink:href="file:///W:/COMUNICAZIONE/PORTALE%20AIFA/2017/Trasparenza%20AIFA%202017/2017-07-12%20Bilancio%20d'esercizio%202016/Copia%20di%20CEE_31%2012%202016_Aifa_20%2006%202017.xlsx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matrice_SP_" table:style-name="ta2">
        <table:table-source xlink:href="file:///W:/COMUNICAZIONE/PORTALE%20AIFA/2017/Trasparenza%20AIFA%202017/2017-07-12%20Bilancio%20d'esercizio%202016/Copia%20di%20CEE_31%2012%202016_Aifa_20%2006%202017.xlsx" table:table-name="matrice_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matrice_CE__" table:style-name="ta2">
        <table:table-source xlink:href="file:///W:/COMUNICAZIONE/PORTALE%20AIFA/2017/Trasparenza%20AIFA%202017/2017-07-12%20Bilancio%20d'esercizio%202016/Copia%20di%20CEE_31%2012%202016_Aifa_20%2006%202017.xlsx" table:table-name="matrice_CE_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4136405"/>
          <table:table-cell table:number-columns-repeated="16379"/>
        </table:table-row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98125.25"/>
          <table:table-cell/>
          <table:table-cell office:value-type="float" office:value="144616.22000000003"/>
          <table:table-cell table:number-columns-repeated="16377"/>
        </table:table-row>
        <table:table-row table:number-rows-repeated="116">
          <table:table-cell table:number-columns-repeated="16384"/>
        </table:table-row>
        <table:table-row>
          <table:table-cell table:number-columns-repeated="4"/>
          <table:table-cell office:value-type="float" office:value="3399209.62"/>
          <table:table-cell/>
          <table:table-cell office:value-type="float" office:value="3455015.2"/>
          <table:table-cell table:number-columns-repeated="16377"/>
        </table:table-row>
        <table:table-row table:number-rows-repeated="65">
          <table:table-cell table:number-columns-repeated="16384"/>
        </table:table-row>
        <table:table-row>
          <table:table-cell table:number-columns-repeated="4"/>
          <table:table-cell office:value-type="float" office:value="2802818.6"/>
          <table:table-cell/>
          <table:table-cell office:value-type="float" office:value="1244279.67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40161635.329999998"/>
          <table:table-cell/>
          <table:table-cell office:value-type="float" office:value="36693256.079999998"/>
          <table:table-cell table:number-columns-repeated="16377"/>
        </table:table-row>
        <table:table-row table:number-rows-repeated="49">
          <table:table-cell table:number-columns-repeated="16384"/>
        </table:table-row>
        <table:table-row>
          <table:table-cell table:number-columns-repeated="4"/>
          <table:table-cell office:value-type="float" office:value="-283.33"/>
          <table:table-cell/>
          <table:table-cell office:value-type="float" office:value="-221.78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2347778.9699999997"/>
          <table:table-cell/>
          <table:table-cell office:value-type="float" office:value="2289658.25"/>
          <table:table-cell table:number-columns-repeated="16377"/>
        </table:table-row>
        <table:table-row table:number-rows-repeated="1048241">
          <table:table-cell table:number-columns-repeated="16377"/>
        </table:table-row>
      </table:table>
      <table:table table:name="'file:///W:/COMUNICAZIONE/PORTALE%20AIFA/2017/Trasparenza%20AIFA%202017/2017-07-12%20Bilancio%20d'esercizio%202016/Copia%20di%20CEE_31%2012%202016_Aifa_20%2006%202017.xlsx'#Tabelle_RF" table:style-name="ta2">
        <table:table-source xlink:href="file:///W:/COMUNICAZIONE/PORTALE%20AIFA/2017/Trasparenza%20AIFA%202017/2017-07-12%20Bilancio%20d'esercizio%202016/Copia%20di%20CEE_31%2012%202016_Aifa_20%2006%202017.xlsx" table:table-name="Tabelle_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COMUNICAZIONE/PORTALE%20AIFA/2017/Trasparenza%20AIFA%202017/2017-07-12%20Bilancio%20d'esercizio%202016/Copia%20di%20CEE_31%2012%202016_Aifa_20%2006%202017.xlsx'#RF" table:style-name="ta2">
        <table:table-source xlink:href="file:///W:/COMUNICAZIONE/PORTALE%20AIFA/2017/Trasparenza%20AIFA%202017/2017-07-12%20Bilancio%20d'esercizio%202016/Copia%20di%20CEE_31%2012%202016_Aifa_20%2006%202017.xlsx" table:table-name="R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Euro" style:family="table-cell" style:data-style-name="N34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7-07-13T08:52:26Z</dc:date>
  </office:meta>
</office:document-meta>
</file>