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1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Foglio1" style:data-style-name="N3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Foglio1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8" style:family="table-cell" style:parent-style-name="Default" style:data-style-name="N30"/>
    <style:style style:name="ce9" style:family="table-cell" style:parent-style-name="Normale_Foglio1" style:data-style-name="N3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e_Foglio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e_Foglio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e_Foglio1" style:data-style-name="N30">
      <style:table-cell-properties fo:border-top="none" fo:border-bottom="none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14.44625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vaccini_per_AIC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I VACCINI MULTICOMPONENTI CITATI IN QUESTO ELENCO CONTENGONO ESCLUSIVAMENTE COMPONENTI INCLUSE NELLA LEGGE 119/2017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Codice AIC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Principio ATTIVO</text:p>
          </table:table-cell>
          <table:table-cell office:value-type="string" table:style-name="ce3">
            <text:p>codice_atc</text:p>
          </table:table-cell>
          <table:table-cell office:value-type="string" table:style-name="ce3">
            <text:p>Rientra tra i vaccini soggetti a obbligo</text:p>
          </table:table-cell>
          <table:table-cell office:value-type="string" table:style-name="ce3">
            <text:p>Rientra tra i vaccini raccomandati</text:p>
          </table:table-cell>
          <table:table-cell office:value-type="string" table:style-name="ce4">
            <text:p>Banca Dati Farmaci AIF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8473</text:p>
          </table:table-cell>
          <table:table-cell office:value-type="string" table:style-name="ce6">
            <text:p>ACTHIB<text:s text:c="94"/></text:p>
          </table:table-cell>
          <table:table-cell office:value-type="string" table:style-name="ce6">
            <text:p>VACCINO HAEMOPHILUS INFLUENZAE B CONIUGATO<text:s/></text:p>
          </table:table-cell>
          <table:table-cell office:value-type="string" table:style-name="ce6">
            <text:p>J07AG51</text:p>
          </table:table-cell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<text:a xlink:href="https://farmaci.agenziafarmaco.gov.it/bancadatifarmaci/farmaco?farmaco=028473">https://farmaci.agenziafarmaco.gov.it/bancadatifarmaci/farmaco?farmaco=028473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02238</text:p>
          </table:table-cell>
          <table:table-cell office:value-type="string" table:style-name="ce6">
            <text:p>ANATETALL<text:s text:c="91"/></text:p>
          </table:table-cell>
          <table:table-cell office:value-type="string" table:style-name="ce6">
            <text:p>VACCINO TETANICO</text:p>
          </table:table-cell>
          <table:table-cell office:value-type="string" table:style-name="ce6">
            <text:p>J07AM01</text:p>
          </table:table-cell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<text:a xlink:href="https://farmaci.agenziafarmaco.gov.it/bancadatifarmaci/farmaco?farmaco=002238">https://farmaci.agenziafarmaco.gov.it/bancadatifarmaci/farmaco?farmaco=002238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2687</text:p>
          </table:table-cell>
          <table:table-cell office:value-type="string" table:style-name="ce6">
            <text:p>BEXSERO<text:s text:c="93"/></text:p>
          </table:table-cell>
          <table:table-cell office:value-type="string" table:style-name="ce6">
            <text:p>VACCINO MENINGOCOCCICO GRUPPO B</text:p>
          </table:table-cell>
          <table:table-cell office:value-type="string" table:style-name="ce6">
            <text:p>J07AH09</text:p>
          </table:table-cell>
          <table:table-cell table:style-name="ce6"/>
          <table:table-cell office:value-type="string" table:style-name="ce6">
            <text:p>si</text:p>
          </table:table-cell>
          <table:table-cell office:value-type="string" table:style-name="ce7">
            <text:p><text:a xlink:href="https://farmaci.agenziafarmaco.gov.it/bancadatifarmaci/farmaco?farmaco=042687">https://farmaci.agenziafarmaco.gov.it/bancadatifarmaci/farmaco?farmaco=042687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4813</text:p>
          </table:table-cell>
          <table:table-cell office:value-type="string" table:style-name="ce6">
            <text:p>BOOSTRIX<text:s text:c="92"/></text:p>
          </table:table-cell>
          <table:table-cell office:value-type="string" table:style-name="ce6">
            <text:p>VACCINO DIFTERICO/TETANICO/PERTOSSICO</text:p>
          </table:table-cell>
          <table:table-cell office:value-type="string" table:style-name="ce6">
            <text:p>J07AJ52</text:p>
          </table:table-cell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<text:a xlink:href="https://farmaci.agenziafarmaco.gov.it/bancadatifarmaci/farmaco?farmaco=034813">https://farmaci.agenziafarmaco.gov.it/bancadatifarmaci/farmaco?farmaco=034813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03671</text:p>
          </table:table-cell>
          <table:table-cell office:value-type="string" table:style-name="ce6">
            <text:p>DIFTETALL<text:s text:c="91"/></text:p>
          </table:table-cell>
          <table:table-cell office:value-type="string" table:style-name="ce6">
            <text:p>VACCINO DIFTERICO/TETANICO</text:p>
          </table:table-cell>
          <table:table-cell office:value-type="string" table:style-name="ce6">
            <text:p>J07AM51</text:p>
          </table:table-cell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<text:a xlink:href="https://farmaci.agenziafarmaco.gov.it/bancadatifarmaci/farmaco?farmaco=003671">https://farmaci.agenziafarmaco.gov.it/bancadatifarmaci/farmaco?farmaco=003671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6653</text:p>
          </table:table-cell>
          <table:table-cell office:value-type="string" table:style-name="ce6">
            <text:p>ENGERIX B<text:s text:c="91"/></text:p>
          </table:table-cell>
          <table:table-cell office:value-type="string" table:style-name="ce6">
            <text:p>VACCINO ANTI-EPATITE B</text:p>
          </table:table-cell>
          <table:table-cell office:value-type="string" table:style-name="ce6">
            <text:p>J07BC01</text:p>
          </table:table-cell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<text:a xlink:href="https://farmaci.agenziafarmaco.gov.it/bancadatifarmaci/farmaco?farmaco=026653">https://farmaci.agenziafarmaco.gov.it/bancadatifarmaci/farmaco?farmaco=026653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5262</text:p>
          </table:table-cell>
          <table:table-cell office:value-type="string" table:style-name="ce6">
            <text:p>HBVAXPRO<text:s text:c="92"/></text:p>
          </table:table-cell>
          <table:table-cell office:value-type="string" table:style-name="ce6">
            <text:p>VACCINO ANTI-EPATITE B</text:p>
          </table:table-cell>
          <table:table-cell office:value-type="string" table:style-name="ce6">
            <text:p>J07BC01</text:p>
          </table:table-cell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<text:a xlink:href="https://farmaci.agenziafarmaco.gov.it/bancadatifarmaci/farmaco?farmaco=035262">https://farmaci.agenziafarmaco.gov.it/bancadatifarmaci/farmaco?farmaco=035262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2817</text:p>
          </table:table-cell>
          <table:table-cell office:value-type="string" table:style-name="ce6">
            <text:p>HEXYON<text:s text:c="94"/></text:p>
          </table:table-cell>
          <table:table-cell office:value-type="string" table:style-name="ce6">
            <text:p>VACCINO DIFTERICO/TETANICO/PERTOSSICO/POLIOMELITICO/HAEMOPHILUS INFLUENZAE B/EPATITE B</text:p>
          </table:table-cell>
          <table:table-cell office:value-type="string" table:style-name="ce6">
            <text:p>J07CA09</text:p>
          </table:table-cell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<text:a xlink:href="https://farmaci.agenziafarmaco.gov.it/bancadatifarmaci/farmaco?farmaco=042817">https://farmaci.agenziafarmaco.gov.it/bancadatifarmaci/farmaco?farmaco=042817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1902</text:p>
          </table:table-cell>
          <table:table-cell office:value-type="string" table:style-name="ce6">
            <text:p>HIBERIX<text:s text:c="93"/></text:p>
          </table:table-cell>
          <table:table-cell office:value-type="string" table:style-name="ce6">
            <text:p>VACCINO HAEMOPHILUS INFLUENZAE B CONIUGATO<text:s/></text:p>
          </table:table-cell>
          <table:table-cell office:value-type="string" table:style-name="ce6">
            <text:p>J07AG51</text:p>
          </table:table-cell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<text:a xlink:href="https://farmaci.agenziafarmaco.gov.it/bancadatifarmaci/farmaco?farmaco=031902">https://farmaci.agenziafarmaco.gov.it/bancadatifarmaci/farmaco?farmaco=031902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9310</text:p>
          </table:table-cell>
          <table:table-cell office:value-type="string" table:style-name="ce6">
            <text:p>IMOVAX POLIO<text:s text:c="88"/></text:p>
          </table:table-cell>
          <table:table-cell office:value-type="string" table:style-name="ce6">
            <text:p>VACCINO POLIOMIELITICO INATTIVATO</text:p>
          </table:table-cell>
          <table:table-cell office:value-type="string" table:style-name="ce6">
            <text:p>J07BF03</text:p>
          </table:table-cell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<text:a xlink:href="https://farmaci.agenziafarmaco.gov.it/bancadatifarmaci/farmaco?farmaco=029310">https://farmaci.agenziafarmaco.gov.it/bancadatifarmaci/farmaco?farmaco=029310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6171</text:p>
          </table:table-cell>
          <table:table-cell office:value-type="string" table:style-name="ce6">
            <text:p>IMOVAX TETANO<text:s text:c="87"/></text:p>
          </table:table-cell>
          <table:table-cell office:value-type="string" table:style-name="ce6">
            <text:p>VACCINO TETANICO<text:s/></text:p>
          </table:table-cell>
          <table:table-cell office:value-type="string" table:style-name="ce6">
            <text:p>J07AM01</text:p>
          </table:table-cell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<text:a xlink:href="https://farmaci.agenziafarmaco.gov.it/bancadatifarmaci/farmaco?farmaco=026171">https://farmaci.agenziafarmaco.gov.it/bancadatifarmaci/farmaco?farmaco=026171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9244</text:p>
          </table:table-cell>
          <table:table-cell office:value-type="string" table:style-name="ce6">
            <text:p>INFANRIX<text:s text:c="86"/></text:p>
          </table:table-cell>
          <table:table-cell office:value-type="string" table:style-name="ce6">
            <text:p>VACCINO DIFTERICO/TETANICO/PERTOSSICO</text:p>
          </table:table-cell>
          <table:table-cell office:value-type="string" table:style-name="ce6">
            <text:p>J07AJ52</text:p>
          </table:table-cell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https://farmaci.agenziafarmaco.gov.it/bancadatifarmaci/farmaco?farmaco=0292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4960</text:p>
          </table:table-cell>
          <table:table-cell office:value-type="string" table:style-name="ce6">
            <text:p>INFANRIX HEXA<text:s text:c="87"/></text:p>
          </table:table-cell>
          <table:table-cell office:value-type="string" table:style-name="ce6">
            <text:p>VACCINO DIFTERICO/TETANICO/PERTOSSICO/POLIOMELITICO/HAEMOPHILUS INFLUENZAE B/EPATITE B</text:p>
          </table:table-cell>
          <table:table-cell office:value-type="string" table:style-name="ce6">
            <text:p>J07CA09</text:p>
          </table:table-cell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<text:a xlink:href="https://farmaci.agenziafarmaco.gov.it/bancadatifarmaci/farmaco?farmaco=034960">https://farmaci.agenziafarmaco.gov.it/bancadatifarmaci/farmaco?farmaco=034960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5436</text:p>
          </table:table-cell>
          <table:table-cell office:value-type="string" table:style-name="ce6">
            <text:p>MENJUGATE<text:s text:c="91"/></text:p>
          </table:table-cell>
          <table:table-cell office:value-type="string" table:style-name="ce6">
            <text:p>VACCINO MENINGOCOCCICO GRUPPO C CONIUGATO</text:p>
          </table:table-cell>
          <table:table-cell office:value-type="string" table:style-name="ce6">
            <text:p>J07AH07</text:p>
          </table:table-cell>
          <table:table-cell table:style-name="ce6"/>
          <table:table-cell office:value-type="string" table:style-name="ce6">
            <text:p>si</text:p>
          </table:table-cell>
          <table:table-cell office:value-type="string" table:style-name="ce7">
            <text:p><text:a xlink:href="https://farmaci.agenziafarmaco.gov.it/bancadatifarmaci/farmaco?farmaco=035436">https://farmaci.agenziafarmaco.gov.it/bancadatifarmaci/farmaco?farmaco=035436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7172</text:p>
          </table:table-cell>
          <table:table-cell office:value-type="string" table:style-name="ce6">
            <text:p>M-M-RVAXPRO<text:s text:c="89"/></text:p>
          </table:table-cell>
          <table:table-cell office:value-type="string" table:style-name="ce6">
            <text:p>VACCINO MORBILLO/PAROTITE/ROSOLIA</text:p>
          </table:table-cell>
          <table:table-cell office:value-type="string" table:style-name="ce6">
            <text:p>J07BD52</text:p>
          </table:table-cell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<text:a xlink:href="https://farmaci.agenziafarmaco.gov.it/bancadatifarmaci/farmaco?farmaco=037172">https://farmaci.agenziafarmaco.gov.it/bancadatifarmaci/farmaco?farmaco=037172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5602</text:p>
          </table:table-cell>
          <table:table-cell office:value-type="string" table:style-name="ce6">
            <text:p>NEISVAC-C<text:s text:c="91"/></text:p>
          </table:table-cell>
          <table:table-cell office:value-type="string" table:style-name="ce6">
            <text:p>VACCINO MENINGOCOCCICO GRUPPO C CONIUGATO</text:p>
          </table:table-cell>
          <table:table-cell office:value-type="string" table:style-name="ce6">
            <text:p>J07AH07</text:p>
          </table:table-cell>
          <table:table-cell table:style-name="ce6"/>
          <table:table-cell office:value-type="string" table:style-name="ce6">
            <text:p>si</text:p>
          </table:table-cell>
          <table:table-cell office:value-type="string" table:style-name="ce7">
            <text:p>https://farmaci.agenziafarmaco.gov.it/bancadatifarmaci/farmaco?farmaco=03560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4126</text:p>
          </table:table-cell>
          <table:table-cell office:value-type="string" table:style-name="ce6">
            <text:p>PENTAVAC<text:s text:c="92"/></text:p>
          </table:table-cell>
          <table:table-cell office:value-type="string" table:style-name="ce6">
            <text:p>VACCINO DIFTERICO/TETANICO/PERTOSSICO/POLIOMELITICO/HAEMOPHILUS INFLUENZAE B</text:p>
          </table:table-cell>
          <table:table-cell office:value-type="string" table:style-name="ce6">
            <text:p>J07CA06</text:p>
          </table:table-cell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<text:a xlink:href="https://farmaci.agenziafarmaco.gov.it/bancadatifarmaci/farmaco?farmaco=034126">https://farmaci.agenziafarmaco.gov.it/bancadatifarmaci/farmaco?farmaco=034126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4933</text:p>
          </table:table-cell>
          <table:table-cell office:value-type="string" table:style-name="ce6">
            <text:p>PNEUMOVAX<text:s text:c="91"/></text:p>
          </table:table-cell>
          <table:table-cell office:value-type="string" table:style-name="ce6">
            <text:p>VACCINO PNEUMOCOCCICO</text:p>
          </table:table-cell>
          <table:table-cell office:value-type="string" table:style-name="ce6">
            <text:p>J07AL01</text:p>
          </table:table-cell>
          <table:table-cell table:style-name="ce6"/>
          <table:table-cell office:value-type="string" table:style-name="ce6">
            <text:p>si</text:p>
          </table:table-cell>
          <table:table-cell office:value-type="string" table:style-name="ce7">
            <text:p><text:a xlink:href="https://farmaci.agenziafarmaco.gov.it/bancadatifarmaci/farmaco?farmaco=034933">https://farmaci.agenziafarmaco.gov.it/bancadatifarmaci/farmaco?farmaco=034933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6752</text:p>
          </table:table-cell>
          <table:table-cell office:value-type="string" table:style-name="ce6">
            <text:p>POLIOBOOSTRIX<text:s text:c="87"/></text:p>
          </table:table-cell>
          <table:table-cell office:value-type="string" table:style-name="ce6">
            <text:p>VACCINO DIFTERICO/TETANICO/PERTOSSICO/POLIOMELITICO</text:p>
          </table:table-cell>
          <table:table-cell office:value-type="string" table:style-name="ce6">
            <text:p>J07CA02</text:p>
          </table:table-cell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<text:a xlink:href="https://farmaci.agenziafarmaco.gov.it/bancadatifarmaci/farmaco?farmaco=036752">https://farmaci.agenziafarmaco.gov.it/bancadatifarmaci/farmaco?farmaco=036752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7157</text:p>
          </table:table-cell>
          <table:table-cell office:value-type="string" table:style-name="ce6">
            <text:p>POLIOINFANRIX<text:s text:c="87"/></text:p>
          </table:table-cell>
          <table:table-cell office:value-type="string" table:style-name="ce6">
            <text:p>VACCINO DIFTERICO/TETANICO/PERTOSSICO/POLIOMELITICO</text:p>
          </table:table-cell>
          <table:table-cell office:value-type="string" table:style-name="ce6">
            <text:p>J07CA02</text:p>
          </table:table-cell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<text:a xlink:href="https://farmaci.agenziafarmaco.gov.it/bancadatifarmaci/farmaco?farmaco=037157">https://farmaci.agenziafarmaco.gov.it/bancadatifarmaci/farmaco?farmaco=037157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9550</text:p>
          </table:table-cell>
          <table:table-cell office:value-type="string" table:style-name="ce6">
            <text:p>PREVENAR 13<text:s text:c="89"/></text:p>
          </table:table-cell>
          <table:table-cell office:value-type="string" table:style-name="ce6">
            <text:p>VACCINO PNEUMOCOCCICO SACCARIDICO CONIUGATO<text:s/></text:p>
          </table:table-cell>
          <table:table-cell office:value-type="string" table:style-name="ce6">
            <text:p>J07AL02</text:p>
          </table:table-cell>
          <table:table-cell table:style-name="ce6"/>
          <table:table-cell office:value-type="string" table:style-name="ce6">
            <text:p>si</text:p>
          </table:table-cell>
          <table:table-cell office:value-type="string" table:style-name="ce7">
            <text:p><text:a xlink:href="https://farmaci.agenziafarmaco.gov.it/bancadatifarmaci/farmaco?farmaco=039550">https://farmaci.agenziafarmaco.gov.it/bancadatifarmaci/farmaco?farmaco=039550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4199</text:p>
          </table:table-cell>
          <table:table-cell office:value-type="string" table:style-name="ce6">
            <text:p>PRIORIX<text:s text:c="93"/></text:p>
          </table:table-cell>
          <table:table-cell office:value-type="string" table:style-name="ce6">
            <text:p>VACCINO MORBILLO/PAROTITE/ROSOLIA</text:p>
          </table:table-cell>
          <table:table-cell office:value-type="string" table:style-name="ce6">
            <text:p>J07BD52</text:p>
          </table:table-cell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<text:a xlink:href="https://farmaci.agenziafarmaco.gov.it/bancadatifarmaci/farmaco?farmaco=034199">https://farmaci.agenziafarmaco.gov.it/bancadatifarmaci/farmaco?farmaco=034199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8200</text:p>
          </table:table-cell>
          <table:table-cell office:value-type="string" table:style-name="ce6">
            <text:p>PRIORIX TETRA<text:s text:c="87"/></text:p>
          </table:table-cell>
          <table:table-cell office:value-type="string" table:style-name="ce6">
            <text:p>VACCINO MORBILLO/PAROTITE/ROSOLIA/VARICELLA</text:p>
          </table:table-cell>
          <table:table-cell office:value-type="string" table:style-name="ce6">
            <text:p>J07BD54</text:p>
          </table:table-cell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<text:a xlink:href="https://farmaci.agenziafarmaco.gov.it/bancadatifarmaci/farmaco?farmaco=038200">https://farmaci.agenziafarmaco.gov.it/bancadatifarmaci/farmaco?farmaco=038200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6893</text:p>
          </table:table-cell>
          <table:table-cell office:value-type="string" table:style-name="ce6">
            <text:p>PROQUAD<text:s text:c="93"/></text:p>
          </table:table-cell>
          <table:table-cell office:value-type="string" table:style-name="ce6">
            <text:p>VACCINO MORBILLO/PAROTITE/ROSOLIA/VARICELLA</text:p>
          </table:table-cell>
          <table:table-cell office:value-type="string" table:style-name="ce6">
            <text:p>J07BD54</text:p>
          </table:table-cell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<text:a xlink:href="https://farmaci.agenziafarmaco.gov.it/bancadatifarmaci/farmaco?farmaco=036893">https://farmaci.agenziafarmaco.gov.it/bancadatifarmaci/farmaco?farmaco=036893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4457</text:p>
          </table:table-cell>
          <table:table-cell office:value-type="string" table:style-name="ce6">
            <text:p>REVAXIS<text:s text:c="93"/></text:p>
          </table:table-cell>
          <table:table-cell office:value-type="string" table:style-name="ce6">
            <text:p>VACCINO DIFTERICO/TETANICO/POLIOMELITICO</text:p>
          </table:table-cell>
          <table:table-cell office:value-type="string" table:style-name="ce6">
            <text:p>J07CA01</text:p>
          </table:table-cell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<text:a xlink:href="https://farmaci.agenziafarmaco.gov.it/bancadatifarmaci/farmaco?farmaco=034457">https://farmaci.agenziafarmaco.gov.it/bancadatifarmaci/farmaco?farmaco=034457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7045</text:p>
          </table:table-cell>
          <table:table-cell office:value-type="string" table:style-name="ce6">
            <text:p>ROTARIX<text:s text:c="93"/></text:p>
          </table:table-cell>
          <table:table-cell office:value-type="string" table:style-name="ce6">
            <text:p>VACCINO <text:s/>ANTI ROTAVIRUS</text:p>
          </table:table-cell>
          <table:table-cell office:value-type="string" table:style-name="ce6">
            <text:p>J07BH01</text:p>
          </table:table-cell>
          <table:table-cell table:style-name="ce6"/>
          <table:table-cell office:value-type="string" table:style-name="ce6">
            <text:p>si</text:p>
          </table:table-cell>
          <table:table-cell office:value-type="string" table:style-name="ce7">
            <text:p><text:a xlink:href="https://farmaci.agenziafarmaco.gov.it/bancadatifarmaci/farmaco?farmaco=037045">https://farmaci.agenziafarmaco.gov.it/bancadatifarmaci/farmaco?farmaco=037045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7455</text:p>
          </table:table-cell>
          <table:table-cell office:value-type="string" table:style-name="ce6">
            <text:p>ROTATEQ<text:s text:c="93"/></text:p>
          </table:table-cell>
          <table:table-cell office:value-type="string" table:style-name="ce6">
            <text:p>VACCINO <text:s/>ANTI ROTAVIRUS</text:p>
          </table:table-cell>
          <table:table-cell office:value-type="string" table:style-name="ce6">
            <text:p>J07BH02</text:p>
          </table:table-cell>
          <table:table-cell table:style-name="ce6"/>
          <table:table-cell office:value-type="string" table:style-name="ce6">
            <text:p>si</text:p>
          </table:table-cell>
          <table:table-cell office:value-type="string" table:style-name="ce7">
            <text:p><text:a xlink:href="https://farmaci.agenziafarmaco.gov.it/bancadatifarmaci/farmaco?farmaco=037455">https://farmaci.agenziafarmaco.gov.it/bancadatifarmaci/farmaco?farmaco=037455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9104</text:p>
          </table:table-cell>
          <table:table-cell office:value-type="string" table:style-name="ce6">
            <text:p>SYNFLORIX<text:s text:c="91"/></text:p>
          </table:table-cell>
          <table:table-cell office:value-type="string" table:style-name="ce6">
            <text:p>VACCINO PNEUMOCOCCICO SACCARIDICO CONIUGATO<text:s/></text:p>
          </table:table-cell>
          <table:table-cell office:value-type="string" table:style-name="ce6">
            <text:p>J07AL02</text:p>
          </table:table-cell>
          <table:table-cell table:style-name="ce6"/>
          <table:table-cell office:value-type="string" table:style-name="ce6">
            <text:p>si</text:p>
          </table:table-cell>
          <table:table-cell office:value-type="string" table:style-name="ce7">
            <text:p><text:a xlink:href="https://farmaci.agenziafarmaco.gov.it/bancadatifarmaci/farmaco?farmaco=039104">https://farmaci.agenziafarmaco.gov.it/bancadatifarmaci/farmaco?farmaco=039104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4127</text:p>
          </table:table-cell>
          <table:table-cell office:value-type="string" table:style-name="ce6">
            <text:p>TETRAVAC<text:s text:c="92"/></text:p>
          </table:table-cell>
          <table:table-cell office:value-type="string" table:style-name="ce6">
            <text:p>VACCINO DIFTERICO/TETANICO/PERTOSSICO/POLIOMELITICO</text:p>
          </table:table-cell>
          <table:table-cell office:value-type="string" table:style-name="ce6">
            <text:p>J07CA02</text:p>
          </table:table-cell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<text:a xlink:href="https://farmaci.agenziafarmaco.gov.it/bancadatifarmaci/farmaco?farmaco=034127">https://farmaci.agenziafarmaco.gov.it/bancadatifarmaci/farmaco?farmaco=034127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9760</text:p>
          </table:table-cell>
          <table:table-cell office:value-type="string" table:style-name="ce6">
            <text:p>TRIAXIS<text:s text:c="93"/></text:p>
          </table:table-cell>
          <table:table-cell office:value-type="string" table:style-name="ce6">
            <text:p>VACCINO DIFTERICO/TETANICO/PERTOSSICO</text:p>
          </table:table-cell>
          <table:table-cell office:value-type="string" table:style-name="ce6">
            <text:p>J07AJ52</text:p>
          </table:table-cell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<text:a xlink:href="https://farmaci.agenziafarmaco.gov.it/bancadatifarmaci/farmaco?farmaco=039760">https://farmaci.agenziafarmaco.gov.it/bancadatifarmaci/farmaco?farmaco=039760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2607</text:p>
          </table:table-cell>
          <table:table-cell office:value-type="string" table:style-name="ce6">
            <text:p>TRIBACCINE<text:s text:c="90"/></text:p>
          </table:table-cell>
          <table:table-cell office:value-type="string" table:style-name="ce6">
            <text:p>VACCINO DIFTERICO/TETANICO/PERTOSSICO</text:p>
          </table:table-cell>
          <table:table-cell office:value-type="string" table:style-name="ce6">
            <text:p>J07AM52</text:p>
          </table:table-cell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<text:a xlink:href="https://farmaci.agenziafarmaco.gov.it/bancadatifarmaci/farmaco?farmaco=042607">https://farmaci.agenziafarmaco.gov.it/bancadatifarmaci/farmaco?farmaco=042607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5429</text:p>
          </table:table-cell>
          <table:table-cell office:value-type="string" table:style-name="ce6">
            <text:p>TRUMENBA<text:s text:c="5"/></text:p>
          </table:table-cell>
          <table:table-cell office:value-type="string" table:style-name="ce6">
            <text:p>VACCINO MENINGOCOCCICO GRUPPO B</text:p>
          </table:table-cell>
          <table:table-cell office:value-type="string" table:style-name="ce6">
            <text:p>J07AH09</text:p>
          </table:table-cell>
          <table:table-cell table:style-name="ce6"/>
          <table:table-cell office:value-type="string" table:style-name="ce6">
            <text:p>si</text:p>
          </table:table-cell>
          <table:table-cell office:value-type="string" table:style-name="ce7">
            <text:p><text:a xlink:href="https://farmaci.agenziafarmaco.gov.it/bancadatifarmaci/farmaco?farmaco=045429">https://farmaci.agenziafarmaco.gov.it/bancadatifarmaci/farmaco?farmaco=045429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28427</text:p>
          </table:table-cell>
          <table:table-cell office:value-type="string" table:style-name="ce6">
            <text:p>VARILRIX<text:s text:c="92"/></text:p>
          </table:table-cell>
          <table:table-cell office:value-type="string" table:style-name="ce6">
            <text:p>VACCINO VARICELLA<text:s/></text:p>
          </table:table-cell>
          <table:table-cell office:value-type="string" table:style-name="ce6">
            <text:p>J07BK01</text:p>
          </table:table-cell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<text:a xlink:href="https://farmaci.agenziafarmaco.gov.it/bancadatifarmaci/farmaco?farmaco=028427">https://farmaci.agenziafarmaco.gov.it/bancadatifarmaci/farmaco?farmaco=028427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5032</text:p>
          </table:table-cell>
          <table:table-cell office:value-type="string" table:style-name="ce6">
            <text:p>VARIVAX<text:s text:c="93"/></text:p>
          </table:table-cell>
          <table:table-cell office:value-type="string" table:style-name="ce6">
            <text:p>VACCINO VARICELLA<text:s/></text:p>
          </table:table-cell>
          <table:table-cell office:value-type="string" table:style-name="ce6">
            <text:p>J07BK01</text:p>
          </table:table-cell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<text:a xlink:href="https://farmaci.agenziafarmaco.gov.it/bancadatifarmaci/farmaco?farmaco=035032">https://farmaci.agenziafarmaco.gov.it/bancadatifarmaci/farmaco?farmaco=035032</text:a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4721</text:p>
          </table:table-cell>
          <table:table-cell office:value-type="string" table:style-name="ce6">
            <text:p>VAXELIS<text:s text:c="93"/></text:p>
          </table:table-cell>
          <table:table-cell office:value-type="string" table:style-name="ce6">
            <text:p>VACCINO DIFTERICO/TETANICO/PERTOSSICO/POLIOMELITICO/HAEMOPHILUS INFLUENZAE B/EPATITE B</text:p>
          </table:table-cell>
          <table:table-cell office:value-type="string" table:style-name="ce6">
            <text:p>J07CA09</text:p>
          </table:table-cell>
          <table:table-cell office:value-type="string" table:style-name="ce6">
            <text:p>si</text:p>
          </table:table-cell>
          <table:table-cell table:style-name="ce6"/>
          <table:table-cell office:value-type="string" table:style-name="ce7">
            <text:p><text:a xlink:href="https://farmaci.agenziafarmaco.gov.it/bancadatifarmaci/farmaco?farmaco=044721">https://farmaci.agenziafarmaco.gov.it/bancadatifarmaci/farmaco?farmaco=044721</text:a></text:p>
          </table:table-cell>
          <table:table-cell table:number-columns-repeated="16377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number-rows-repeated="10" table:style-name="ro1">
          <table:table-cell table:style-name="ce9"/>
          <table:table-cell table:number-columns-repeated="4" table:style-name="ce10"/>
          <table:table-cell table:style-name="ce11"/>
          <table:table-cell table:number-columns-repeated="16378" table:style-name="ce1"/>
        </table:table-row>
        <table:table-row table:number-rows-repeated="294" table:style-name="ro1">
          <table:table-cell table:style-name="ce9"/>
          <table:table-cell table:number-columns-repeated="4" table:style-name="ce10"/>
          <table:table-cell table:style-name="ce11"/>
          <table:table-cell table:number-columns-repeated="16378"/>
        </table:table-row>
        <table:table-row table:number-rows-repeated="1048234" table:style-name="ro1">
          <table:table-cell table:number-columns-repeated="16384"/>
        </table:table-row>
      </table:table>
      <table:database-ranges>
        <table:database-range table:target-range-address="Elenco_vaccini_per_AIC.A2:Elenco_vaccini_per_AIC.F83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sta Saverio Antonio</meta:initial-creator>
    <dc:creator>Vasta Saverio Antonio</dc:creator>
    <meta:creation-date>2015-06-05T18:19:34Z</meta:creation-date>
    <dc:date>2018-07-02T09:05:45Z</dc:date>
  </office:meta>
</office:document-meta>
</file>