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0.8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Indicatore di tempestività dei pagament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">
            <text:p>In questa pagina sono consultabili i dati relativi ai tempi di pagamento dell'Amministrazione, cosi' come previsto dall'art. 33 del D.Lgs 14 marzo 2013, n. 33 e successive modifiche ed integrazioni, sugli obblighi di pubblicità, trasparenza e diffusione di informazioni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Indicatore *<text:s text:c="2"/></text:p>
          </table:table-cell>
          <table:table-cell office:value-type="string" table:style-name="ce2">
            <text:p>Periodo di riferimento</text:p>
          </table:table-cell>
          <table:table-cell office:value-type="string" table:style-name="ce2">
            <text:p>Valo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icatore annuale di tempestività dei pagamenti</text:p>
          </table:table-cell>
          <table:table-cell office:value-type="string" table:style-name="ce2">
            <text:p>Anno 2018<text:s/></text:p>
          </table:table-cell>
          <table:table-cell office:value-type="float" office:value="10.6" table:style-name="ce2">
            <text:p>10,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* l'indicatore di tempestività dei pagamenti è calcolato coma la somma, per ciascuna fattura emessa a titolo corrispettivo di una transazio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merciale, dei giorni effettivi intercorrenti tra la data di scadenza della fattura o richiesta equivalente di pagamento e la data di paga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i fornitori moltiplicata per l'importo dovuto, rapportata alla somma degli importi pagati nel periodo di riferimento (ai sensi dell'art.9 del DPC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 settembre 2014)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llegrini Walter</meta:initial-creator>
    <dc:creator>- </dc:creator>
    <meta:creation-date>2018-05-08T09:47:00Z</meta:creation-date>
    <dc:date>2019-02-26T10:04:34Z</dc:date>
  </office:meta>
</office:document-meta>
</file>