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7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D" table:style-name="ta1" table:print-ranges="OD.A1:OD.H13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1">
            <text:p>AIC</text:p>
          </table:table-cell>
          <table:table-cell office:value-type="string" table:style-name="ce1">
            <text:p>Specialità medicinale</text:p>
          </table:table-cell>
          <table:table-cell office:value-type="string" table:style-name="ce1">
            <text:p>Descrizione della confezione</text:p>
          </table:table-cell>
          <table:table-cell office:value-type="string" table:style-name="ce1">
            <text:p>Stato</text:p>
            <text:p>amministrativo</text:p>
          </table:table-cell>
          <table:table-cell office:value-type="string" table:style-name="ce1">
            <text:p>Fascia</text:p>
            <text:p>PTN</text:p>
          </table:table-cell>
          <table:table-cell office:value-type="string" table:style-name="ce1">
            <text:p>Titolare AIC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ota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">
            <text:p>042487013</text:p>
          </table:table-cell>
          <table:table-cell office:value-type="string" table:style-name="ce2">
            <text:p>PLENADREN</text:p>
          </table:table-cell>
          <table:table-cell office:value-type="string" table:style-name="ce2">
            <text:p>5MG -COMPRESSA A RILASCIO MODIFICATO - USO ORALE -FLACONE (HDPE)-5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VIROPHARMA SPRL</text:p>
          </table:table-cell>
          <table:table-cell office:value-type="string" table:style-name="ce2">
            <text:p>IDROCORTISON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2487025</text:p>
          </table:table-cell>
          <table:table-cell office:value-type="string" table:style-name="ce2">
            <text:p>PLENADREN</text:p>
          </table:table-cell>
          <table:table-cell office:value-type="string" table:style-name="ce2">
            <text:p>20 MG - COMPRESSA A RILASCIO MODIFICATO - USO ORALE -FLACONE (HDPE) - 5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VIROPHARMA SPRL</text:p>
          </table:table-cell>
          <table:table-cell office:value-type="string" table:style-name="ce2">
            <text:p>IDROCORTISON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314016</text:p>
          </table:table-cell>
          <table:table-cell office:value-type="string" table:style-name="ce2">
            <text:p>CYSTAGON</text:p>
          </table:table-cell>
          <table:table-cell office:value-type="string" table:style-name="ce2">
            <text:p>50 MG 100 CAPSULE FLACONE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MERCAPTAMINA BITARTRATO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314030</text:p>
          </table:table-cell>
          <table:table-cell office:value-type="string" table:style-name="ce2">
            <text:p>CYSTAGON</text:p>
          </table:table-cell>
          <table:table-cell office:value-type="string" table:style-name="ce2">
            <text:p>150 MG 100 CAPSULE FLACONE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MERCAPTAMINA BITARTRATO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983016</text:p>
          </table:table-cell>
          <table:table-cell office:value-type="string" table:style-name="ce2">
            <text:p>CARBAGLU</text:p>
          </table:table-cell>
          <table:table-cell office:value-type="string" table:style-name="ce2">
            <text:p>200 MG 15 COMPRESSE DISPERSIBILI IN CONTENITORE PER COMPRESSE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ACIDO CARGLUMIC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983028</text:p>
          </table:table-cell>
          <table:table-cell office:value-type="string" table:style-name="ce2">
            <text:p>CARBAGLU</text:p>
          </table:table-cell>
          <table:table-cell office:value-type="string" table:style-name="ce2">
            <text:p>200 MG 60 COMPRESSE DISPERSIBILI IN CONTENITORE PER COMPRESSE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ACIDO CARGLUMIC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983030</text:p>
          </table:table-cell>
          <table:table-cell office:value-type="string" table:style-name="ce2">
            <text:p>CARBAGLU</text:p>
          </table:table-cell>
          <table:table-cell office:value-type="string" table:style-name="ce2">
            <text:p>200 MG 5 COMPRESSE DISPERSIBILI IN CONTENITORE PER COMPRESSE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ACIDO CARGLUMIC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797014</text:p>
          </table:table-cell>
          <table:table-cell office:value-type="string" table:style-name="ce2">
            <text:p>CYSTADANE</text:p>
          </table:table-cell>
          <table:table-cell office:value-type="string" table:style-name="ce2">
            <text:p>"1 G POLVERE ORALE - USO ORALE" FLACONE (HDPE) 180 G <text:s/>+ 3 CUCCHIAI DOSATORI (1G, 150MG, 100MG)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BETA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088017</text:p>
          </table:table-cell>
          <table:table-cell office:value-type="string" table:style-name="ce2">
            <text:p>CEREZYME</text:p>
          </table:table-cell>
          <table:table-cell office:value-type="string" table:style-name="ce2">
            <text:p>200 U POLVERE PER INFUSIONE 1 FIALA USO EV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ENZYME EUROPE B.V.</text:p>
          </table:table-cell>
          <table:table-cell office:value-type="string" table:style-name="ce2">
            <text:p>IMIGLUCERASI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088031</text:p>
          </table:table-cell>
          <table:table-cell office:value-type="string" table:style-name="ce2">
            <text:p>CEREZYME</text:p>
          </table:table-cell>
          <table:table-cell office:value-type="string" table:style-name="ce2">
            <text:p>"400 U POLVERE PER SOLUZIONE PER INFUSIONE ENDOVENOSA - USO ENDOVENOSO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ENZYME EUROPE B.V.</text:p>
          </table:table-cell>
          <table:table-cell office:value-type="string" table:style-name="ce2">
            <text:p>IMIGLUCERASI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373012</text:p>
          </table:table-cell>
          <table:table-cell office:value-type="string" table:style-name="ce2">
            <text:p>REPLAGAL</text:p>
          </table:table-cell>
          <table:table-cell office:value-type="string" table:style-name="ce2">
            <text:p>1MG/ML CONCENTRATO PER SOLUZIONE PER INFUSIONE 1 FLACONCINO USO ENDOVENOS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SHIRE HUMAN GENETIC THERAPIES AB</text:p>
          </table:table-cell>
          <table:table-cell office:value-type="string" table:style-name="ce2">
            <text:p>AGALSIDASI ALF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275015</text:p>
          </table:table-cell>
          <table:table-cell office:value-type="string" table:style-name="ce2">
            <text:p>FABRAZYME</text:p>
          </table:table-cell>
          <table:table-cell office:value-type="string" table:style-name="ce2">
            <text:p>35 MG POLVERE PER CONCENTRATO PER SOLUZIONE PER INFUSIONE ENDOVENOSA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ENZYME EUROPE B.V.</text:p>
          </table:table-cell>
          <table:table-cell office:value-type="string" table:style-name="ce2">
            <text:p>AGALSIDASI BET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891011</text:p>
          </table:table-cell>
          <table:table-cell office:value-type="string" table:style-name="ce2">
            <text:p>ALDURAZYME</text:p>
          </table:table-cell>
          <table:table-cell office:value-type="string" table:style-name="ce2">
            <text:p>500 U (100 U/ML) CONCENTRATO PER SOLUZIONE PER INFUSIONE 1 FLACONCINO 5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ENZYME EUROPE B.V.</text:p>
          </table:table-cell>
          <table:table-cell office:value-type="string" table:style-name="ce2">
            <text:p>LARONIDASI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174012</text:p>
          </table:table-cell>
          <table:table-cell office:value-type="string" table:style-name="ce2">
            <text:p>MYOZYME</text:p>
          </table:table-cell>
          <table:table-cell office:value-type="string" table:style-name="ce2">
            <text:p>50 MG FIALA (VETRO) 20 ML 1 FIALA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ENZYME EUROPE B.V.</text:p>
          </table:table-cell>
          <table:table-cell office:value-type="string" table:style-name="ce2">
            <text:p>ALGLUCOSIDASI ACID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7173010</text:p>
          </table:table-cell>
          <table:table-cell office:value-type="string" table:style-name="ce2">
            <text:p>NAGLAZYME</text:p>
          </table:table-cell>
          <table:table-cell office:value-type="string" table:style-name="ce2">
            <text:p>"1 MG/ML-CONCENTRATO PER SOLUZIONE PER INFUSIONE-USO ENDOVENOSO-FLACONCINO (VETRO) -5 ML(1MG/ML) " 1 FLACONCINO</text:p>
            <text:p/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IOMARIN EUROPE LTD</text:p>
          </table:table-cell>
          <table:table-cell office:value-type="string" table:style-name="ce2">
            <text:p>GALSULFAS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9403011</text:p>
          </table:table-cell>
          <table:table-cell office:value-type="string" table:style-name="ce2">
            <text:p>ELAPRASE</text:p>
          </table:table-cell>
          <table:table-cell office:value-type="string" table:style-name="ce2">
            <text:p>" 2 MG/ML CONCENTRATO PER SOLUZIONE PER INFUSIONE -USO ENDOVENOSO-FLACONCINO(VETRO)- 3 ML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SHIRE HUMAN GENETIC THERAPIES AB</text:p>
          </table:table-cell>
          <table:table-cell office:value-type="string" table:style-name="ce2">
            <text:p>IDURSULFASI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0424018</text:p>
          </table:table-cell>
          <table:table-cell office:value-type="string" table:style-name="ce2">
            <text:p>VPRIV</text:p>
          </table:table-cell>
          <table:table-cell office:value-type="string" table:style-name="ce2">
            <text:p>"200 U - POLVERE PER SOLUZIONE PER INFUSIONE - USO ENDOVENOSO - FLACONCINO(VETRO)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SHIRE PHARMACEUTICALS IRELAND LIMITED</text:p>
          </table:table-cell>
          <table:table-cell office:value-type="string" table:style-name="ce2">
            <text:p>VELAGLURECASI ALF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0424020</text:p>
          </table:table-cell>
          <table:table-cell office:value-type="string" table:style-name="ce2">
            <text:p>VPRIV</text:p>
          </table:table-cell>
          <table:table-cell office:value-type="string" table:style-name="ce2">
            <text:p>"400 U - POLVERE PER SOLUZIONE PER INFUSIONE - USO ENDOVENOSO - FLACONCINO(VETRO)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SHIRE PHARMACEUTICALS IRELAND LIMITED</text:p>
          </table:table-cell>
          <table:table-cell office:value-type="string" table:style-name="ce2">
            <text:p>VELAGLURECASI ALF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701019</text:p>
          </table:table-cell>
          <table:table-cell office:value-type="string" table:style-name="ce2">
            <text:p>AMMONAPS</text:p>
          </table:table-cell>
          <table:table-cell office:value-type="string" table:style-name="ce2">
            <text:p>500 MG COMPRESSE 1 FLACONE HDPE 250 COMPRESSE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SWEDISH ORPHAN <text:s/>BIOVITRUM INTERNATIONAL AB</text:p>
          </table:table-cell>
          <table:table-cell office:value-type="string" table:style-name="ce2">
            <text:p>SODIO FENILBUTIRRATO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701033</text:p>
          </table:table-cell>
          <table:table-cell office:value-type="string" table:style-name="ce2">
            <text:p>AMMONAPS</text:p>
          </table:table-cell>
          <table:table-cell office:value-type="string" table:style-name="ce2">
            <text:p>940 MG/G GRANULATO 1 FLACONE HDPE 266 G DI GRANULATO + 3 MISURINI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SWEDISH ORPHAN <text:s/>BIOVITRUM INTERNATIONAL AB</text:p>
          </table:table-cell>
          <table:table-cell office:value-type="string" table:style-name="ce2">
            <text:p>SODIO FENILBUTIRRATO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870018</text:p>
          </table:table-cell>
          <table:table-cell office:value-type="string" table:style-name="ce2">
            <text:p>ORFADIN</text:p>
          </table:table-cell>
          <table:table-cell office:value-type="string" table:style-name="ce2">
            <text:p>2 MG CAPSULA RIGIDA USO ORALE FLACONE HDPE 60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SWEDISH ORPHAN <text:s/>BIOVITRUM INTERNATIONAL AB</text:p>
          </table:table-cell>
          <table:table-cell office:value-type="string" table:style-name="ce2">
            <text:p>NITISINON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870020</text:p>
          </table:table-cell>
          <table:table-cell office:value-type="string" table:style-name="ce2">
            <text:p>ORFADIN</text:p>
          </table:table-cell>
          <table:table-cell office:value-type="string" table:style-name="ce2">
            <text:p>5 MG CAPSULA RIGIDA USO ORALE FLACONE HDPE 60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SWEDISH ORPHAN <text:s/>BIOVITRUM INTERNATIONAL AB</text:p>
          </table:table-cell>
          <table:table-cell office:value-type="string" table:style-name="ce2">
            <text:p>NITISINON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870032</text:p>
          </table:table-cell>
          <table:table-cell office:value-type="string" table:style-name="ce2">
            <text:p>ORFADIN</text:p>
          </table:table-cell>
          <table:table-cell office:value-type="string" table:style-name="ce2">
            <text:p>10 MG CAPSULA RIGIDA USO ORALE FLACONE HDPE 60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SWEDISH ORPHAN <text:s/>BIOVITRUM INTERNATIONAL AB</text:p>
          </table:table-cell>
          <table:table-cell office:value-type="string" table:style-name="ce2">
            <text:p>NITISINON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694014</text:p>
          </table:table-cell>
          <table:table-cell office:value-type="string" table:style-name="ce2">
            <text:p>WILZIN</text:p>
          </table:table-cell>
          <table:table-cell office:value-type="string" table:style-name="ce2">
            <text:p>25 MG CAPSULA RIGIDA USO ORALE FLACONE HDPE 250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ZINCO ACETAT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694026</text:p>
          </table:table-cell>
          <table:table-cell office:value-type="string" table:style-name="ce2">
            <text:p>WILZIN</text:p>
          </table:table-cell>
          <table:table-cell office:value-type="string" table:style-name="ce2">
            <text:p>50 MG CAPSULA RIGIDA USO ORALE FLACONE HDPE 250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ZINCO ACETAT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798014</text:p>
          </table:table-cell>
          <table:table-cell office:value-type="string" table:style-name="ce2">
            <text:p>ZAVESCA</text:p>
          </table:table-cell>
          <table:table-cell office:value-type="string" table:style-name="ce2">
            <text:p>"100 MG CAPSULE RIGIDE" 84 CAPSULE IN BLISTER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CTELION REGISTRATION LIMITED</text:p>
          </table:table-cell>
          <table:table-cell office:value-type="string" table:style-name="ce2">
            <text:p>MIGLUSTAT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922011</text:p>
          </table:table-cell>
          <table:table-cell office:value-type="string" table:style-name="ce2">
            <text:p>KUVAN</text:p>
          </table:table-cell>
          <table:table-cell office:value-type="string" table:style-name="ce2">
            <text:p>"100 MG - COMPRESSA SOLUBILE - USO ORALE (HDPE)" 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ERCK SERONO EUROPE LIMITED</text:p>
          </table:table-cell>
          <table:table-cell office:value-type="string" table:style-name="ce2">
            <text:p>SAPROPTER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922023</text:p>
          </table:table-cell>
          <table:table-cell office:value-type="string" table:style-name="ce2">
            <text:p>KUVAN</text:p>
          </table:table-cell>
          <table:table-cell office:value-type="string" table:style-name="ce2">
            <text:p>"100 MG - COMPRESSA SOLUBILE - USO ORALE <text:s/>- FLACONE (HDPE)" 12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ERCK SERONO EUROPE LIMITED</text:p>
          </table:table-cell>
          <table:table-cell office:value-type="string" table:style-name="ce2">
            <text:p>SAPROPTER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019014</text:p>
          </table:table-cell>
          <table:table-cell office:value-type="string" table:style-name="ce2">
            <text:p>VENTAVIS</text:p>
          </table:table-cell>
          <table:table-cell office:value-type="string" table:style-name="ce2">
            <text:p>10 MCG/ML SOLUZIONE PER NEBULIZZAZIONE 30 FIALE 2 ML <text:s/>USO RESPIRATORI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AYER PHARMA AG</text:p>
          </table:table-cell>
          <table:table-cell office:value-type="string" table:style-name="ce2">
            <text:p>ILOPROST SALE DI TROMETAMOL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019026</text:p>
          </table:table-cell>
          <table:table-cell office:value-type="string" table:style-name="ce2">
            <text:p>VENTAVIS</text:p>
          </table:table-cell>
          <table:table-cell office:value-type="string" table:style-name="ce2">
            <text:p>10 MCG/ML SOLUZIONE PER NEBULIZZAZIONE 100 FIALE 2 ML <text:s/>USO RESPIRATORI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AYER PHARMA AG</text:p>
          </table:table-cell>
          <table:table-cell office:value-type="string" table:style-name="ce2">
            <text:p>ILOPROST SALE DI TROMETAMOL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019040</text:p>
          </table:table-cell>
          <table:table-cell office:value-type="string" table:style-name="ce2">
            <text:p>VENTAVIS</text:p>
          </table:table-cell>
          <table:table-cell office:value-type="string" table:style-name="ce2">
            <text:p>"10 MCG/ML-SOLUZIONE PER NEBULIZZATORE"-USO INALATORIO-FIALA(VETRO) 2ML-3X30FI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AYER PHARMA AG</text:p>
          </table:table-cell>
          <table:table-cell office:value-type="string" table:style-name="ce2">
            <text:p>ILOPROST SALE DI TROMETAMOL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057015</text:p>
          </table:table-cell>
          <table:table-cell office:value-type="string" table:style-name="ce2">
            <text:p>REMODULIN</text:p>
          </table:table-cell>
          <table:table-cell office:value-type="string" table:style-name="ce2">
            <text:p>"1 MG/ML SOLUZIONE PER INFUSIONE" IN FLACONCINO DI VETRO DA 2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UNITED THERAPEUTICS EUROPE LTD</text:p>
          </table:table-cell>
          <table:table-cell office:value-type="string" table:style-name="ce2">
            <text:p>TREPROSTINIL SODIO</text:p>
          </table:table-cell>
          <table:table-cell office:value-type="string" table:style-name="ce2">
            <text:p>Criterio Orphanet (punto 4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057027</text:p>
          </table:table-cell>
          <table:table-cell office:value-type="string" table:style-name="ce2">
            <text:p>REMODULIN</text:p>
          </table:table-cell>
          <table:table-cell office:value-type="string" table:style-name="ce2">
            <text:p>"2,5 MG/ML SOLUZIONE PER INFUSIONE" IN FLACONCINO DI VETRO DA 2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UNITED THERAPEUTICS EUROPE LTD</text:p>
          </table:table-cell>
          <table:table-cell office:value-type="string" table:style-name="ce2">
            <text:p>TREPROSTINIL SODIO</text:p>
          </table:table-cell>
          <table:table-cell office:value-type="string" table:style-name="ce2">
            <text:p>Criterio Orphanet (punto 4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057039</text:p>
          </table:table-cell>
          <table:table-cell office:value-type="string" table:style-name="ce2">
            <text:p>REMODULIN</text:p>
          </table:table-cell>
          <table:table-cell office:value-type="string" table:style-name="ce2">
            <text:p>"5 MG/ML SOLUZIONE PER INFUSIONE" IN FLACONCINO DI VETRO DA 2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UNITED THERAPEUTICS EUROPE LTD</text:p>
          </table:table-cell>
          <table:table-cell office:value-type="string" table:style-name="ce2">
            <text:p>TREPROSTINIL SODIO</text:p>
          </table:table-cell>
          <table:table-cell office:value-type="string" table:style-name="ce2">
            <text:p>Criterio Orphanet (punto 4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057041</text:p>
          </table:table-cell>
          <table:table-cell office:value-type="string" table:style-name="ce2">
            <text:p>REMODULIN</text:p>
          </table:table-cell>
          <table:table-cell office:value-type="string" table:style-name="ce2">
            <text:p>"10 MG/ML SOLUZIONE PER INFUSIONE" IN FLACONCINO DI VETRO DA 2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UNITED THERAPEUTICS EUROPE LTD</text:p>
          </table:table-cell>
          <table:table-cell office:value-type="string" table:style-name="ce2">
            <text:p>TREPROSTINIL SODIO</text:p>
          </table:table-cell>
          <table:table-cell office:value-type="string" table:style-name="ce2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3535042</text:p>
          </table:table-cell>
          <table:table-cell office:value-type="string" table:style-name="ce2">
            <text:p>BENEFIX</text:p>
          </table:table-cell>
          <table:table-cell office:value-type="string" table:style-name="ce2">
            <text:p>"250 IU POLV E SOLVE PER SOLUZI INIETTABILE - USO ENDOVENOSO POLVERE 250 :FLAC(VETRO), SOLVE 5ML:SIRINGA PRER (VETRO) 1 FLAC + 1SIRING+1SET <text:s/>INFUSION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NONACOG ALFA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3535055</text:p>
          </table:table-cell>
          <table:table-cell office:value-type="string" table:style-name="ce2">
            <text:p>BENEFIX</text:p>
          </table:table-cell>
          <table:table-cell office:value-type="string" table:style-name="ce2">
            <text:p>"500 IU POLV E SOLVE PER SOLUZI INIETTABILE - USO ENDOVE POLVERE 500UI :FLAC(VETRO), SOLVE 5ML:SIRINGA PRER (VETRO) 1 FLAC + 1SIRING+1SET <text:s/>INFUSION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NONACOG ALFA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3535067</text:p>
          </table:table-cell>
          <table:table-cell office:value-type="string" table:style-name="ce2">
            <text:p>BENEFIX</text:p>
          </table:table-cell>
          <table:table-cell office:value-type="string" table:style-name="ce2">
            <text:p>"1000 IU POLV E SOLVE PER SOLUZI INIETTABILE - USO ENDOVE POLVERE 1000UI :FLAC(VETRO), SOLVE 5ML:SIRINGA PRER (VETRO) 1 FLAC + 1SIRING+1SET <text:s/>INFUSION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NONACOG ALFA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3535079</text:p>
          </table:table-cell>
          <table:table-cell office:value-type="string" table:style-name="ce2">
            <text:p>BENEFIX</text:p>
          </table:table-cell>
          <table:table-cell office:value-type="string" table:style-name="ce2">
            <text:p>"2000 IU POLV E SOLVE PER SOLUZI INIETTABILE - USO ENDOVE POLVERE 2000UI :FLAC(VETRO), SOLVE 5ML:SIRINGA PRER (VETRO) 1 FLAC + 1SIRING+1SET <text:s/>INFUSION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NONACOG ALFA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3535081</text:p>
          </table:table-cell>
          <table:table-cell office:value-type="string" table:style-name="ce2">
            <text:p>BENEFIX</text:p>
          </table:table-cell>
          <table:table-cell office:value-type="string" table:style-name="ce2">
            <text:p>3000 UI-POLVERE E SOLVENTE PER SOLUZIONE INIETTABILE-USO ENDOVENOSO-POV:3000UI FLAC. VETRO; SOLV:5 ML SIRINGA PRERIEMPITA VETRO-1 FLACONCINO+1 SIRINGA PRERIEMPITA+1 SET PER INFUSION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NONACOG ALFA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9002011</text:p>
          </table:table-cell>
          <table:table-cell office:value-type="string" table:style-name="ce2">
            <text:p>NPLATE</text:p>
          </table:table-cell>
          <table:table-cell office:value-type="string" table:style-name="ce2">
            <text:p>"250 MCG - POLVERE PER SOLUZIONE INIETTABILE - USO SOTTOCUTANEO - FLACONCINO (VETRO)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MGEN EUROPE B.V.</text:p>
          </table:table-cell>
          <table:table-cell office:value-type="string" table:style-name="ce2">
            <text:p>ROMIPLOSTIM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9002023</text:p>
          </table:table-cell>
          <table:table-cell office:value-type="string" table:style-name="ce2">
            <text:p>NPLATE</text:p>
          </table:table-cell>
          <table:table-cell office:value-type="string" table:style-name="ce2">
            <text:p>"500 MCG - PLOVERE PER SOLUZIONE INIETTABILE - USO SOTTOCUTANEO - FLACONCINO (VETRO)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MGEN EUROPE B.V.</text:p>
          </table:table-cell>
          <table:table-cell office:value-type="string" table:style-name="ce2">
            <text:p>ROMIPLOSTIM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9002050</text:p>
          </table:table-cell>
          <table:table-cell office:value-type="string" table:style-name="ce2">
            <text:p>NPLATE</text:p>
          </table:table-cell>
          <table:table-cell office:value-type="string" table:style-name="ce2">
            <text:p>"250MCG-POLV.250MCG(500/ML)E SOLV. 0,72 ML IN SIRINGA PRERIEMPITA PER SOL. INIET.-USO SC" 1FLACONC+1SIR PRER+1ADATTATORE+1AGO+1SIRINGA+4TAMPONI ALC00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MGEN EUROPE B.V.</text:p>
          </table:table-cell>
          <table:table-cell office:value-type="string" table:style-name="ce2">
            <text:p>ROMIPLOSTIM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9002074</text:p>
          </table:table-cell>
          <table:table-cell office:value-type="string" table:style-name="ce2">
            <text:p>NPLATE</text:p>
          </table:table-cell>
          <table:table-cell office:value-type="string" table:style-name="ce2">
            <text:p>"500MCG-POLV.500MCG(500/ML)E SOLV. 1,2 ML IN SIRINGA PRERIEMPITA PER SOL. INIET.-USO SC" 1FLACONC.+1SIR PRER+1ADATTATORE+1AGO+1SIRINGA+4TAMP. ALC00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MGEN EUROPE B.V.</text:p>
          </table:table-cell>
          <table:table-cell office:value-type="string" table:style-name="ce2">
            <text:p>ROMIPLOSTIM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543013</text:p>
          </table:table-cell>
          <table:table-cell office:value-type="string" table:style-name="ce2">
            <text:p>NORMOSANG</text:p>
          </table:table-cell>
          <table:table-cell office:value-type="string" table:style-name="ce2">
            <text:p>CONCENTRATO PER SOLUZIONEPER INFUSIONE ENDOVENOSA 25 MG/ML 4 FIALE 1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ORPHAN EUROPE SARL</text:p>
          </table:table-cell>
          <table:table-cell office:value-type="string" table:style-name="ce2">
            <text:p>EMINA</text:p>
          </table:table-cell>
          <table:table-cell office:value-type="string" table:style-name="ce2">
            <text:p>Criterio Orphanet (punto 4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8631014</text:p>
          </table:table-cell>
          <table:table-cell office:value-type="string" table:style-name="ce2">
            <text:p>FIRAZYR</text:p>
          </table:table-cell>
          <table:table-cell office:value-type="string" table:style-name="ce2">
            <text:p>"30 MG SOLUZIONE INIETTABILE - USO SOTTOCUTANEO - SIRINGA PRERIEMPITA (VETRO) 3 ML (10G/ML)" 1 SIRINGA PRERIEMPITA + 1 AG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SHIRE ORPHAN THERAPIES GMBH</text:p>
          </table:table-cell>
          <table:table-cell office:value-type="string" table:style-name="ce2">
            <text:p>ICATIBANT ACETAT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609027</text:p>
          </table:table-cell>
          <table:table-cell office:value-type="string" table:style-name="ce2">
            <text:p>TRACLEER</text:p>
          </table:table-cell>
          <table:table-cell office:value-type="string" table:style-name="ce2">
            <text:p>62,5 MG 56 COMPRESSE RIVESTITE CON FILM IN BLISTER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CTELION REGISTRATION LIMITED</text:p>
          </table:table-cell>
          <table:table-cell office:value-type="string" table:style-name="ce2">
            <text:p>BOSENTAN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609041</text:p>
          </table:table-cell>
          <table:table-cell office:value-type="string" table:style-name="ce2">
            <text:p>TRACLEER</text:p>
          </table:table-cell>
          <table:table-cell office:value-type="string" table:style-name="ce2">
            <text:p>125 MG 56 COMPRESSE RIVESTITE CON FILM IN BLISTER USO OR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CTELION REGISTRATION LIMITED</text:p>
          </table:table-cell>
          <table:table-cell office:value-type="string" table:style-name="ce2">
            <text:p>BOSENTAN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5609066</text:p>
          </table:table-cell>
          <table:table-cell office:value-type="string" table:style-name="ce2">
            <text:p>TRACLEER</text:p>
          </table:table-cell>
          <table:table-cell office:value-type="string" table:style-name="ce2">
            <text:p>"32 MG - COMPRESSA DISPERSIBILE - USO ORALE - BLISTER(ALU/ALU)" 56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CTELION REGISTRATION LIMITED</text:p>
          </table:table-cell>
          <table:table-cell office:value-type="string" table:style-name="ce2">
            <text:p>BOSENTAN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528028</text:p>
          </table:table-cell>
          <table:table-cell office:value-type="string" table:style-name="ce2">
            <text:p>VOLIBRIS</text:p>
          </table:table-cell>
          <table:table-cell office:value-type="string" table:style-name="ce2">
            <text:p>"5 MG COMPRESSA RIVESTITA CON FILM - USO ORALE" BLISTER (PVC/PVDC/ALU) 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GLAXO GROUP LIMITED</text:p>
          </table:table-cell>
          <table:table-cell office:value-type="string" table:style-name="ce2">
            <text:p>AMBRISENTAN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528042</text:p>
          </table:table-cell>
          <table:table-cell office:value-type="string" table:style-name="ce2">
            <text:p>VOLIBRIS</text:p>
          </table:table-cell>
          <table:table-cell office:value-type="string" table:style-name="ce2">
            <text:p>"10 MG COMPRESSA RIVESTITA CON FILM - USO ORALE" BLISTER (PVC/PVDC/ALU) 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GLAXO GROUP LIMITED</text:p>
          </table:table-cell>
          <table:table-cell office:value-type="string" table:style-name="ce2">
            <text:p>AMBRISENTAN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982015</text:p>
          </table:table-cell>
          <table:table-cell office:value-type="string" table:style-name="ce2">
            <text:p>REVATIO</text:p>
          </table:table-cell>
          <table:table-cell office:value-type="string" table:style-name="ce2">
            <text:p>"20 MG COMPRESSA RIVESTITA CON FILM" 90 COMPRESSE IN BLISTER PVC/ALU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SILDENAFIL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982027</text:p>
          </table:table-cell>
          <table:table-cell office:value-type="string" table:style-name="ce2">
            <text:p>REVATIO</text:p>
          </table:table-cell>
          <table:table-cell office:value-type="string" table:style-name="ce2">
            <text:p>"0,8 MG/ML - SOLUZIONE INIETTABILE - USO ENDOVENOSO - FLACONCINO(VETRO)" 1 FLACONCINO DA 2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SILDENAFIL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982039</text:p>
          </table:table-cell>
          <table:table-cell office:value-type="string" table:style-name="ce2">
            <text:p>REVATIO</text:p>
          </table:table-cell>
          <table:table-cell office:value-type="string" table:style-name="ce2">
            <text:p>"10 MG/ML - POLVERE PER SOSPENSIONE ORALE - USO ORALE - FLACONE (VETRO) - POLVERE 32,27 G" 1 FLACON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SILDENAFIL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095016</text:p>
          </table:table-cell>
          <table:table-cell office:value-type="string" table:style-name="ce2">
            <text:p>INCRELEX</text:p>
          </table:table-cell>
          <table:table-cell office:value-type="string" table:style-name="ce2">
            <text:p>"10 MG/ML SOLUZIONE INIETTABILE - USO SOTTOCUTANEO FIALA (VETRO)" 1 FIALA 4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IPSEN PHARMA</text:p>
          </table:table-cell>
          <table:table-cell office:value-type="string" table:style-name="ce2">
            <text:p>MECASERM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5726013</text:p>
          </table:table-cell>
          <table:table-cell office:value-type="string" table:style-name="ce2">
            <text:p>SOMAVERT</text:p>
          </table:table-cell>
          <table:table-cell office:value-type="string" table:style-name="ce2">
            <text:p>10 MG POLVERE E SOLVENTE PER SOLUZIONE INIETTABILE 30 FLACONCINI + 30 FLACONCINI 8 ML SOLVENTE USO SOTTOCUTANE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PEGVISOMANT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5726025</text:p>
          </table:table-cell>
          <table:table-cell office:value-type="string" table:style-name="ce2">
            <text:p>SOMAVERT</text:p>
          </table:table-cell>
          <table:table-cell office:value-type="string" table:style-name="ce2">
            <text:p>15 MG POLVERE E SOLVENTE PER SOLUZIONE INIETTABILE 30 FLACONCINI + 30 FLACONCINI 8 ML SOLVENTE USO SOTTOCUTANE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PEGVISOMANT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5726037</text:p>
          </table:table-cell>
          <table:table-cell office:value-type="string" table:style-name="ce2">
            <text:p>SOMAVERT</text:p>
          </table:table-cell>
          <table:table-cell office:value-type="string" table:style-name="ce2">
            <text:p>20 MG POLVERE E SOLVENTE PER SOLUZIONE INIETTABILE 30 FLACONCINI + 30 FLACONCINI 8 ML SOLVENTE USO SOTTOCUTANE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PEGVISOMANT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5726049</text:p>
          </table:table-cell>
          <table:table-cell office:value-type="string" table:style-name="ce2">
            <text:p>SOMAVERT</text:p>
          </table:table-cell>
          <table:table-cell office:value-type="string" table:style-name="ce2">
            <text:p>20 MG POLVERE E SOLVENTE PER SOLUZIONE INIETTABILE 1 FLACONCIN0 + 1 FLACONCINO 8 ML SOLVENTE USO SOTTOCUTANE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PEGVISOMANT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6326027</text:p>
          </table:table-cell>
          <table:table-cell office:value-type="string" table:style-name="ce2">
            <text:p>BUSILVEX</text:p>
          </table:table-cell>
          <table:table-cell office:value-type="string" table:style-name="ce2">
            <text:p>"6 MG/ML - CONCENTRATO PER SOLUZIONE PER INFUSIONE - USO ENDOVENOSO - FLACONCINO - 10 ML" 8 FLACONCINI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PIERRE FABRE MEDICAMENT</text:p>
          </table:table-cell>
          <table:table-cell office:value-type="string" table:style-name="ce2">
            <text:p>BUSULFAN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9801016</text:p>
          </table:table-cell>
          <table:table-cell office:value-type="string" table:style-name="ce2">
            <text:p>TEPADINA</text:p>
          </table:table-cell>
          <table:table-cell office:value-type="string" table:style-name="ce2">
            <text:p>"15 MG - POLVERE PER CONCENTRATO PER SOLUZIONE PER INFUSIONE - USO ENDOVENOSO - FLACONCINO(VETRO) - 10MG/ML" 1 FLACONCINO DA 15MG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DIENNE S.R.L.</text:p>
          </table:table-cell>
          <table:table-cell office:value-type="string" table:style-name="ce2">
            <text:p>TIOTEP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9801028</text:p>
          </table:table-cell>
          <table:table-cell office:value-type="string" table:style-name="ce2">
            <text:p>TEPADINA</text:p>
          </table:table-cell>
          <table:table-cell office:value-type="string" table:style-name="ce2">
            <text:p>"100 MG - POLVERE PER CONCENTRATO PER SOLUZIONE PER INFUSIONE - USO ENDOVENOSO - FLACONCINO(VETRO) - 10MG/ML" 1 FLACONCINO DA 100 MG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DIENNE S.R.L.</text:p>
          </table:table-cell>
          <table:table-cell office:value-type="string" table:style-name="ce2">
            <text:p>TIOTEP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37020</text:p>
          </table:table-cell>
          <table:table-cell office:value-type="string" table:style-name="ce2">
            <text:p>LITAK</text:p>
          </table:table-cell>
          <table:table-cell office:value-type="string" table:style-name="ce2">
            <text:p>"2MG/ML SOLUZIONE INIETTABILE - USO SOTTOCUTANEO - FLAC. (VETRO) 5 ML" 5 FLACONCINI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LIPOMED GMBH</text:p>
          </table:table-cell>
          <table:table-cell office:value-type="string" table:style-name="ce2">
            <text:p>CLADRIB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9012</text:p>
          </table:table-cell>
          <table:table-cell office:value-type="string" table:style-name="ce2">
            <text:p>EVOLTRA</text:p>
          </table:table-cell>
          <table:table-cell office:value-type="string" table:style-name="ce2">
            <text:p>"1 MG/ML CONCENTRATO PER SOLUZIONE PER INFUSIONE ENDOVENOSA" 4 FLACONCINI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ENZYME EUROPE B.V.</text:p>
          </table:table-cell>
          <table:table-cell office:value-type="string" table:style-name="ce2">
            <text:p>CLOFARAB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116012</text:p>
          </table:table-cell>
          <table:table-cell office:value-type="string" table:style-name="ce2">
            <text:p>ATRIANCE</text:p>
          </table:table-cell>
          <table:table-cell office:value-type="string" table:style-name="ce2">
            <text:p>"5 MG/ML SOLUZIONE PER INFUSIONE - USO ENDOVENOSO FLACONCINO (VETRO)" 50 ML 6 FLACONCINI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LAXO GROUP LIMITED</text:p>
          </table:table-cell>
          <table:table-cell office:value-type="string" table:style-name="ce2">
            <text:p>NELARAB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8996017</text:p>
          </table:table-cell>
          <table:table-cell office:value-type="string" table:style-name="ce2">
            <text:p>VIDAZA</text:p>
          </table:table-cell>
          <table:table-cell office:value-type="string" table:style-name="ce2">
            <text:p>"25 MG/ML <text:s/>- POLVERE PER SOSPENSIONE INIETTABILE - USO SOTTOCUTANEO - <text:s/>FLACONCINO (VETRO) 100MG" <text:s/>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CELGENE EUROPE LIMITED</text:p>
          </table:table-cell>
          <table:table-cell office:value-type="string" table:style-name="ce2">
            <text:p>AZACITID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8165015</text:p>
          </table:table-cell>
          <table:table-cell office:value-type="string" table:style-name="ce2">
            <text:p>YONDELIS</text:p>
          </table:table-cell>
          <table:table-cell office:value-type="string" table:style-name="ce2">
            <text:p>"025 MG POLVERE PER CONCENTRATO PER SOLUZIONE PER INFUSIONE - USO ENDOVENOSO- <text:s/>FLACONCINO (VETRO)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PHARMA MAR S.A.</text:p>
          </table:table-cell>
          <table:table-cell office:value-type="string" table:style-name="ce2">
            <text:p>TRABECTED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8165027</text:p>
          </table:table-cell>
          <table:table-cell office:value-type="string" table:style-name="ce2">
            <text:p>YONDELIS</text:p>
          </table:table-cell>
          <table:table-cell office:value-type="string" table:style-name="ce2">
            <text:p>"1 MG POLVERE PER CONCENTRATO PER SOLUZIONE PER INFUSIONE - USO ENDOVENOSO - FLACONCINO (VETRO)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PHARMA MAR S.A.</text:p>
          </table:table-cell>
          <table:table-cell office:value-type="string" table:style-name="ce2">
            <text:p>TRABECTEDINA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9826019</text:p>
          </table:table-cell>
          <table:table-cell office:value-type="string" table:style-name="ce2">
            <text:p>ARZERRA</text:p>
          </table:table-cell>
          <table:table-cell office:value-type="string" table:style-name="ce2">
            <text:p>"100 MG - CONCENTRATO PER SOLUZIONE PER INFUSIONE - USO ENDOVENOSO - FLACONE(VETRO) - 5 ML(20MG/ML)" 3 FLACONI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LAXO GROUP LIMITED</text:p>
          </table:table-cell>
          <table:table-cell office:value-type="string" table:style-name="ce2">
            <text:p>OFATUMUMA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9826021</text:p>
          </table:table-cell>
          <table:table-cell office:value-type="string" table:style-name="ce2">
            <text:p>ARZERRA</text:p>
          </table:table-cell>
          <table:table-cell office:value-type="string" table:style-name="ce2">
            <text:p>"100 MG - CONCENTRATO PER SOLUZIONE PER INFUSIONE - USO ENDOVENOSO - FLACONE(VETRO) - 5 ML(20MG/ML)" 10 FLACONI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LAXO GROUP LIMITED</text:p>
          </table:table-cell>
          <table:table-cell office:value-type="string" table:style-name="ce2">
            <text:p>OFATUMUMA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9826033</text:p>
          </table:table-cell>
          <table:table-cell office:value-type="string" table:style-name="ce2">
            <text:p>ARZERRA</text:p>
          </table:table-cell>
          <table:table-cell office:value-type="string" table:style-name="ce2">
            <text:p>"1000 MG - CONCENTRATO PER SOLUZIONE PER INFUSIONE - USO ENDOVENOSO - FLACONCINO (VETRO) - 50 ML (20 MG/ML)" 1 FLACONCINO + 2 KIT DI PROLUNGA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LAXO GROUP LIMITED</text:p>
          </table:table-cell>
          <table:table-cell office:value-type="string" table:style-name="ce2">
            <text:p>OFATUMUMA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154010</text:p>
          </table:table-cell>
          <table:table-cell office:value-type="string" table:style-name="ce2">
            <text:p>NEXAVAR</text:p>
          </table:table-cell>
          <table:table-cell office:value-type="string" table:style-name="ce2">
            <text:p>"200 MG COMPRESSA RIVESTITA CON FILM- USO ORALE" BLISTER (PP/ALU) 112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AYER PHARMA AG</text:p>
          </table:table-cell>
          <table:table-cell office:value-type="string" table:style-name="ce2">
            <text:p>SORAFENIB TOSILAT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13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20 MG COMPRESSE RIVESTITE CON FILM" BLISTER 56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25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50 MG COMPRESSE RIVESTITE CON FILM" BLISTER 56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37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70 MG COMPRESSE RIVESTITE CON FILM" BLISTER 56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49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20 MG COMPRESSE RIVESTITE CON FILM FLACONE HDPE" <text:s/>6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52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50 MG COMPRESSE RIVESTITE CON FILM FLACONE HDPE" <text:s/>6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64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70 MG COMPRESSE RIVESTITE CON FILM FLACONE HDPE" <text:s/>6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76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20 MG COMPRESSE RIVESTITE CON FILM" -USO ORALE- BLISTER (ALU/ALU) 60X1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88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50 MG COMPRESSE RIVESTITE CON FILM" -USO ORALE- BLISTER (ALU/ALU) 60X1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090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70 MG COMPRESSE RIVESTITE CON FILM" -USO ORALE- BLISTER (ALU/ALU) 60X1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102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100 MG - COMPRESSA RIVESTITA CON FILM - USO ORALE - FLACONE (HDPE)" 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114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100 MG - COMPRESSA RIVESTITA CON FILM - USO ORALE - BLISTER (ALU/ALU)" 30 X 1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126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 80 MG-COMPRESSA RIVESTITA CON FILM-USO ORALE-FLACONE (HDPE)-"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138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 80 MG-COMPRESSA RIVESTITA CON FILM-USO ORALE-BLISTER DIVISIBILE PER DOSE UNITARIA"30X1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140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 140 MG-COMPRESSA RIVESTITA CON FILM-USO ORALE-FLACONE (HDPE)"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00153</text:p>
          </table:table-cell>
          <table:table-cell office:value-type="string" table:style-name="ce2">
            <text:p>SPRYCEL</text:p>
          </table:table-cell>
          <table:table-cell office:value-type="string" table:style-name="ce2">
            <text:p>" 140 MG-COMPRESSA RIVESTITA CON FILM-USO ORALE-BLISTER DIVISIBILE PER DOSE UNITARIA"30X1 <text:s/>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RISTOL-MYERS SQUIBB PHARMA EEIG</text:p>
          </table:table-cell>
          <table:table-cell office:value-type="string" table:style-name="ce2">
            <text:p>DASA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328011</text:p>
          </table:table-cell>
          <table:table-cell office:value-type="string" table:style-name="ce2">
            <text:p>TASIGNA</text:p>
          </table:table-cell>
          <table:table-cell office:value-type="string" table:style-name="ce2">
            <text:p>"200 MG CAPSULA RIGIDA - USO ORALE" BLISTER (PVC/PVDC/ALU) 28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NILO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328035</text:p>
          </table:table-cell>
          <table:table-cell office:value-type="string" table:style-name="ce2">
            <text:p>TASIGNA</text:p>
          </table:table-cell>
          <table:table-cell office:value-type="string" table:style-name="ce2">
            <text:p>"200 MG CAPSULA RIGIDA - USO ORALE" BLISTER (PVC/PVDC/AL) 112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NILO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328050</text:p>
          </table:table-cell>
          <table:table-cell office:value-type="string" table:style-name="ce2">
            <text:p>TASIGNA</text:p>
          </table:table-cell>
          <table:table-cell office:value-type="string" table:style-name="ce2">
            <text:p>"150 MG - CAPSULA RIGIDA - USO ORALE - BLISTER(PVC/PVDC/AL)" 28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NILO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328062</text:p>
          </table:table-cell>
          <table:table-cell office:value-type="string" table:style-name="ce2">
            <text:p>TASIGNA</text:p>
          </table:table-cell>
          <table:table-cell office:value-type="string" table:style-name="ce2">
            <text:p>"150 MG - CAPSULA RIGIDA - USO ORALE - BLISTER(PVC/PVDC/AL)" 112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NILOTINI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8327019</text:p>
          </table:table-cell>
          <table:table-cell office:value-type="string" table:style-name="ce2">
            <text:p>TORISEL</text:p>
          </table:table-cell>
          <table:table-cell office:value-type="string" table:style-name="ce2">
            <text:p>"30 MG CONCENTRATO E DILUENTE PER SOLUZIONE PER INFUSIONE - USO ENDOVENOSO" 1 FLACONCINO DI 1,2 ML DI CONCENTRATO + 1 FLACONCINO DI 2,2 ML DI DILUENT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PFIZER LIMITED</text:p>
          </table:table-cell>
          <table:table-cell office:value-type="string" table:style-name="ce2">
            <text:p>TEMSIROLIMUS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560011</text:p>
          </table:table-cell>
          <table:table-cell office:value-type="string" table:style-name="ce2">
            <text:p>LYSODREN</text:p>
          </table:table-cell>
          <table:table-cell office:value-type="string" table:style-name="ce2">
            <text:p>"500 MG-COMPRESSE-USO ORALE-FLACONE(HDPE)" 10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LABORATOIRE HRA PHARMA</text:p>
          </table:table-cell>
          <table:table-cell office:value-type="string" table:style-name="ce2">
            <text:p>MITOTAN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6745014</text:p>
          </table:table-cell>
          <table:table-cell office:value-type="string" table:style-name="ce2">
            <text:p>XAGRID</text:p>
          </table:table-cell>
          <table:table-cell office:value-type="string" table:style-name="ce2">
            <text:p>0,5 MG CAPSULA RIGIDA USO ORALE FLACONE (HDPE) 100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SHIRE PHARMACEUTICAL CONTRACTS LTD</text:p>
          </table:table-cell>
          <table:table-cell office:value-type="string" table:style-name="ce2">
            <text:p>ANAGRELIDE CLORIDRATO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4483014</text:p>
          </table:table-cell>
          <table:table-cell office:value-type="string" table:style-name="ce2">
            <text:p>BEROMUN</text:p>
          </table:table-cell>
          <table:table-cell office:value-type="string" table:style-name="ce2">
            <text:p>1 MG POLVERE E SOLVENTE PER SOLUZIONE PER INFUSIONE 4 FLACONCINI + 4 FIA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BOEHRINGER INGELHEIM INTERNATIONAL GMBH</text:p>
          </table:table-cell>
          <table:table-cell office:value-type="string" table:style-name="ce2">
            <text:p>TASONERMINA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9549011</text:p>
          </table:table-cell>
          <table:table-cell office:value-type="string" table:style-name="ce2">
            <text:p>MEPACT</text:p>
          </table:table-cell>
          <table:table-cell office:value-type="string" table:style-name="ce2">
            <text:p>" 4 MG-POLVERE PER SOSPENSIONE PER INFUSIONE-USO ENDOVENOSO-FIALA (VETRO) " 1 FIALA + FILTR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TAKEDA FRANCE SAS</text:p>
          </table:table-cell>
          <table:table-cell office:value-type="string" table:style-name="ce2">
            <text:p>MIFAMURT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9587011</text:p>
          </table:table-cell>
          <table:table-cell office:value-type="string" table:style-name="ce2">
            <text:p>MOZOBIL</text:p>
          </table:table-cell>
          <table:table-cell office:value-type="string" table:style-name="ce2">
            <text:p>" 20 MG/ML - SOLUZIONE INIETTABILE - USO SOTTOCUTANEO - FLACONCINO (VETRO) - 24 MG/1.2 ML" 1 FLACONCINO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GENZYME EUROPE B.V.</text:p>
          </table:table-cell>
          <table:table-cell office:value-type="string" table:style-name="ce2">
            <text:p>PLERIXAFOR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8083010</text:p>
          </table:table-cell>
          <table:table-cell office:value-type="string" table:style-name="ce2">
            <text:p>SOLIRIS</text:p>
          </table:table-cell>
          <table:table-cell office:value-type="string" table:style-name="ce2">
            <text:p>"300 MG CONCENTRATO PER SOLUZIONE PER INFUSIONE - USO ENDOVENOSO" 1 FLACONCINO (VETRO) 30 ML (10 MG/ML)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LEXION EUROPE S.A.S.</text:p>
          </table:table-cell>
          <table:table-cell office:value-type="string" table:style-name="ce2">
            <text:p>ECULIZUMAB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572018</text:p>
          </table:table-cell>
          <table:table-cell office:value-type="string" table:style-name="ce2">
            <text:p>THALIDOMIDE CELGENE</text:p>
          </table:table-cell>
          <table:table-cell office:value-type="string" table:style-name="ce2">
            <text:p>"50 MG CAPSULA RIGIDA - USO ORALE - BLISTER (PVC/PE/ACLAR/ALU)" 28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CELGENE EUROPE LIMITED</text:p>
          </table:table-cell>
          <table:table-cell office:value-type="string" table:style-name="ce2">
            <text:p>THALIDO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016010</text:p>
          </table:table-cell>
          <table:table-cell office:value-type="string" table:style-name="ce2">
            <text:p>REVLIMID</text:p>
          </table:table-cell>
          <table:table-cell office:value-type="string" table:style-name="ce2">
            <text:p>"5 MG CAPSULA RIGIDA <text:s/>- USO ORALE" BLISTER (PCTFE/PVC/ALU) 21 CASP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CELGENE EUROPE LIMITED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016022</text:p>
          </table:table-cell>
          <table:table-cell office:value-type="string" table:style-name="ce2">
            <text:p>REVLIMID</text:p>
          </table:table-cell>
          <table:table-cell office:value-type="string" table:style-name="ce2">
            <text:p>"10 MG CAPSULA RIGIDA - USO ORALE" BLISTER <text:s/>(PCTFE/PVC/ALU) 21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CELGENE EUROPE LIMITED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016034</text:p>
          </table:table-cell>
          <table:table-cell office:value-type="string" table:style-name="ce2">
            <text:p>REVLIMID</text:p>
          </table:table-cell>
          <table:table-cell office:value-type="string" table:style-name="ce2">
            <text:p>"15 MG CAPSULA RIGIDA - USO ORALE" BLISTER <text:s/>(PCTFE/PVC/ALU) 21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CELGENE EUROPE LIMITED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016046</text:p>
          </table:table-cell>
          <table:table-cell office:value-type="string" table:style-name="ce2">
            <text:p>REVLIMID</text:p>
          </table:table-cell>
          <table:table-cell office:value-type="string" table:style-name="ce2">
            <text:p>"25 MG CAPSULA RIGIDA - USO ORALE" BLISTER <text:s/>(PCTFE/PVC/ALU) 21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CELGENE EUROPE LIMITED</text:p>
          </table:table-cell>
          <table:table-cell office:value-type="string" table:style-name="ce2">
            <text:p>LENALIDO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1271014</text:p>
          </table:table-cell>
          <table:table-cell office:value-type="string" table:style-name="ce2">
            <text:p>ESBRIET</text:p>
          </table:table-cell>
          <table:table-cell office:value-type="string" table:style-name="ce2">
            <text:p>"267 MG - CAPSULA RIGIDA - USO ORALE - BLISTER(PVC/PE/PCTFE/ALL)" 63 (1X21 E 1X42)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INTERMUNE UK LTD</text:p>
          </table:table-cell>
          <table:table-cell office:value-type="string" table:style-name="ce2">
            <text:p>PIRFENIDON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1271026</text:p>
          </table:table-cell>
          <table:table-cell office:value-type="string" table:style-name="ce2">
            <text:p>ESBRIET</text:p>
          </table:table-cell>
          <table:table-cell office:value-type="string" table:style-name="ce2">
            <text:p>"267 MG - CAPSULA RIGIDA - USO ORALE - BLISTER(PVC/PE/PCTFE/ALL)" 252 (4X63) CAPSUL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INTERMUNE UK LTD</text:p>
          </table:table-cell>
          <table:table-cell office:value-type="string" table:style-name="ce2">
            <text:p>PIRFENIDON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310012</text:p>
          </table:table-cell>
          <table:table-cell office:value-type="string" table:style-name="ce2">
            <text:p>PRIALT</text:p>
          </table:table-cell>
          <table:table-cell office:value-type="string" table:style-name="ce2">
            <text:p>"100 MICROGRAMMI/ML SOLUZIONE PER INFUSIONE USO INTRATECALE" 1 FLACONCINO <text:s/>1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ZICONOT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310024</text:p>
          </table:table-cell>
          <table:table-cell office:value-type="string" table:style-name="ce2">
            <text:p>PRIALT</text:p>
          </table:table-cell>
          <table:table-cell office:value-type="string" table:style-name="ce2">
            <text:p>"25 MICROGRAMMI/ML SOLUZIONE PER INFUSIONE USO INTRATECALE" 1 FLACONCINO 2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ZICONOT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310036</text:p>
          </table:table-cell>
          <table:table-cell office:value-type="string" table:style-name="ce2">
            <text:p>PRIALT</text:p>
          </table:table-cell>
          <table:table-cell office:value-type="string" table:style-name="ce2">
            <text:p>"100 MICROGRAMMI/ML SOLUZIONE PER INFUSIONE USO INTRATECALE" 1 FLACONCINO 5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ZICONOT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16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100 MG COMPRESSA RIVESTITA CON FILM - USO ORALE" BLISTER (PA/AL/PVC) 1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30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100 MG COMPRESSA RIVESTITA CON FILM - USO ORALE" BLISTER (PA/AL/PVC) 5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42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100 MG COMPRESSA RIVESTITA CON FILM - USO ORALE" BLISTER (PA/AL/PVC) 6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55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100 MG COMPRESSA RIVESTITA CON FILM - USO ORALE" BLISTER (PA/AL/PVC) 10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67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200 MG COMPRESSA RIVESTITA CON FILM - USO ORALE" BLISTER (PA/AL/PVC) 1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79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200 MG COMPRESSA RIVESTITA CON FILM - USO ORALE" BLISTER (PA/AL/PVC) 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81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200 MG COMPRESSA RIVESTITA CON FILM - USO ORALE" BLISTER (PA/AL/PVC) 5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093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200 MG COMPRESSA RIVESTITA CON FILM - USO ORALE" BLISTER (PA/AL/PVC) 6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105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200 MG COMPRESSA RIVESTITA CON FILM - USO ORALE" BLISTER (PA/AL/PVC) 10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117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400 MG COMPRESSA RIVESTITA CON FILM - USO ORALE" BLISTER (PA/AL/PVC) 1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129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400 MG COMPRESSA RIVESTITA CON FILM - USO ORALE" BLISTER (PA/AL/PVC) 3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131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400 MG COMPRESSA RIVESTITA CON FILM - USO ORALE" BLISTER (PA/AL/PVC) 5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143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400 MG COMPRESSA RIVESTITA CON FILM - USO ORALE" BLISTER (PA/AL/PVC) 6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8217168</text:p>
          </table:table-cell>
          <table:table-cell office:value-type="string" table:style-name="ce2">
            <text:p>INOVELON</text:p>
          </table:table-cell>
          <table:table-cell office:value-type="string" table:style-name="ce2">
            <text:p>"400 MG COMPRESSA RIVESTITA CON FILM - USO ORALE" BLISTER (PA/AL/PVC) 200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ISAI LTD</text:p>
          </table:table-cell>
          <table:table-cell office:value-type="string" table:style-name="ce2">
            <text:p>RUFINAMIDE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036885010</text:p>
          </table:table-cell>
          <table:table-cell office:value-type="string" table:style-name="ce2">
            <text:p>DUODOPA</text:p>
          </table:table-cell>
          <table:table-cell office:value-type="string" table:style-name="ce2">
            <text:p>"20MG/ML + 5MG/ML GEL INTESTINALE" 7 CASSETTE IN PLASTICA CONTENENTI <text:s/>OGNUNA 1 SACCA IN PVC DA 100 ML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ABBVIE S.R.L.</text:p>
          </table:table-cell>
          <table:table-cell office:value-type="string" table:style-name="ce2">
            <text:p>LEVODOPA/CARBIDOPA</text:p>
          </table:table-cell>
          <table:table-cell office:value-type="string" table:style-name="ce2">
            <text:p>Criterio Orphanet (punto 4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21017</text:p>
          </table:table-cell>
          <table:table-cell office:value-type="string" table:style-name="ce2">
            <text:p>EXJADE</text:p>
          </table:table-cell>
          <table:table-cell office:value-type="string" table:style-name="ce2">
            <text:p>"125 MG COMPRESSE DISPERSIBILI- USO ORALE" BLISTER PVC/PE/PVDC/ALU 28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DEFERASIROX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21029</text:p>
          </table:table-cell>
          <table:table-cell office:value-type="string" table:style-name="ce2">
            <text:p>EXJADE</text:p>
          </table:table-cell>
          <table:table-cell office:value-type="string" table:style-name="ce2">
            <text:p>"125 MG COMPRESSA DISPERSIBILE - USO ORALE" BLISTER PVC/PE/PVD/ALU 84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DEFERASIROX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21031</text:p>
          </table:table-cell>
          <table:table-cell office:value-type="string" table:style-name="ce2">
            <text:p>EXJADE</text:p>
          </table:table-cell>
          <table:table-cell office:value-type="string" table:style-name="ce2">
            <text:p>"250 MG COMPRESSA DISPERSIBILE - USO ORALE" BLISTER PVC/PE/PVDC/ALU 28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DEFERASIROX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21043</text:p>
          </table:table-cell>
          <table:table-cell office:value-type="string" table:style-name="ce2">
            <text:p>EXJADE</text:p>
          </table:table-cell>
          <table:table-cell office:value-type="string" table:style-name="ce2">
            <text:p>"250 MG COMPRESSA DISPERSIBILE - USO ORALE" BLISTER PVC/PE/PVDC/ALU 84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DEFERASIROX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21056</text:p>
          </table:table-cell>
          <table:table-cell office:value-type="string" table:style-name="ce2">
            <text:p>EXJADE</text:p>
          </table:table-cell>
          <table:table-cell office:value-type="string" table:style-name="ce2">
            <text:p>"500 MG COMPRESSA DISPERSIBILE - USO ORALE" BLISTER PVC/PE/PVDC/ALU 28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A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DEFERASIROX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7421068</text:p>
          </table:table-cell>
          <table:table-cell office:value-type="string" table:style-name="ce2">
            <text:p>EXJADE</text:p>
          </table:table-cell>
          <table:table-cell office:value-type="string" table:style-name="ce2">
            <text:p>"500 MG COMPRESSA DISPERSIBILE - USO ORALE" BLISTER PVC/PE/PVDC/ALU 84 COMPRESSE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NOVARTIS EUROPHARM LTD</text:p>
          </table:table-cell>
          <table:table-cell office:value-type="string" table:style-name="ce2">
            <text:p>DEFERASIROX</text:p>
          </table:table-cell>
          <table:table-cell office:value-type="string" table:style-name="ce2">
            <text:p>Criterio Reg.141/2000 (punto 1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3111016</text:p>
          </table:table-cell>
          <table:table-cell office:value-type="string" table:style-name="ce2">
            <text:p>QUADRAMET</text:p>
          </table:table-cell>
          <table:table-cell office:value-type="string" table:style-name="ce2">
            <text:p>DA 2 A 4 GBQ (DATA CALIBRAZIONE) PER FIALA DA 1,5 A 3,1 ML(1,3GBQ/ML)SOLUZIONE INIETTABILE E.V.</text:p>
          </table:table-cell>
          <table:table-cell office:value-type="string" table:style-name="ce3">
            <text:p>Autorizzata</text:p>
          </table:table-cell>
          <table:table-cell office:value-type="string" table:style-name="ce3">
            <text:p>H</text:p>
          </table:table-cell>
          <table:table-cell office:value-type="string" table:style-name="ce2">
            <text:p>CIS BIO INTERNATIONAL</text:p>
          </table:table-cell>
          <table:table-cell office:value-type="string" table:style-name="ce2">
            <text:p>SAMARIO 153SM LEXIDRONAM PENTASODICO</text:p>
          </table:table-cell>
          <table:table-cell office:value-type="string" table:style-name="ce2">
            <text:p>Criterio Orphan-like (punto 3)</text:p>
          </table:table-cell>
          <table:table-cell table:number-columns-repeated="16376"/>
        </table:table-row>
        <table:table-row table:number-rows-repeated="10484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54330708661417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lenco dei medicinali orfani redatto ai sensi dell’art.15, comma 8, lettera i) e i-bis) del D.L. n.95/2012, convertito, con modificazioni, nella L. n.135/2012, successivamente novellato dall’art.1, comma 228, della L. 27 dicembre 2013, n.147.</text:p>
        </style:region-left>
      </style:header>
      <style:header-left style:display="false"/>
      <style:footer>
        <text:p>Pag.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imo elenco di medicinali orfani deliberato dal CdA per il trattamento di malattie rare al 31 dicembre 2013</dc:title>
    <meta:initial-creator>AIFA</meta:initial-creator>
    <dc:creator>depace</dc:creator>
    <meta:creation-date>2014-02-25T17:10:12Z</meta:creation-date>
    <dc:date>2014-09-16T14:39:53Z</dc:date>
    <meta:print-date>2014-02-25T18:03:56Z</meta:print-date>
  </office:meta>
</office:document-meta>
</file>