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23" style:parent-style-name="Normale" style:family="paragraph">
      <style:paragraph-properties style:text-autospace="none" fo:text-align="center" fo:margin-bottom="0in" fo:line-height="100%"/>
    </style:style>
    <style:style style:name="T24" style:parent-style-name="Car.predefinitoparagrafo" style:family="text">
      <style:text-properties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style:text-autospace="none"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27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style:text-autospace="none" fo:text-align="center" fo:margin-bottom="0in" fo:line-height="100%"/>
      <style:text-properties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 fo:margin-left="4.13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 fo:margin-left="4.13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 fo:margin-left="4.13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style:text-autospace="none" fo:margin-bottom="0in" fo:line-height="100%" fo:margin-left="4.1347in">
        <style:tab-stops>
          <style:tab-stop style:type="left" style:position="0.031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style:text-autospace="none" fo:margin-bottom="0in" fo:line-height="100%" fo:margin-left="4.13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style:text-autospace="none" fo:margin-bottom="0in" fo:line-height="100%" fo:margin-left="4.13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style:text-autospace="none" fo:margin-bottom="0in" fo:line-height="100%" fo:margin-left="3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style:text-autospace="none" fo:margin-bottom="0in" fo:line-height="100%" fo:margin-left="3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style:text-autospace="none" fo:margin-bottom="0in" fo:line-height="100%" fo:margin-left="3.6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 fo:line-height="100%" fo:margin-left="3.6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style:text-autospace="none" fo:margin-bottom="0in" fo:line-height="100%" fo:margin-left="3.6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line-height="100%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TableColumn58" style:family="table-column">
      <style:table-column-properties style:column-width="2.8312in"/>
    </style:style>
    <style:style style:name="TableColumn59" style:family="table-column">
      <style:table-column-properties style:column-width="3.959in"/>
    </style:style>
    <style:style style:name="Table57" style:family="table">
      <style:table-properties style:width="6.790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62" style:parent-style-name="Normale" style:family="paragraph">
      <style:text-properties fo:font-weight="bold" style:font-weight-asian="bold" style:font-weight-complex="bold"/>
    </style:style>
    <style:style style:name="P63" style:parent-style-name="Normale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background-color="#E6E6E6" fo:padding-top="0in" fo:padding-left="0.075in" fo:padding-bottom="0in" fo:padding-right="0.075in"/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font-style="italic" style:font-style-asian="italic"/>
    </style:style>
    <style:style style:name="T67" style:parent-style-name="Car.predefinitoparagrafo" style:family="text">
      <style:text-properties fo:font-style="italic" style:font-style-asian="italic"/>
    </style:style>
    <style:style style:name="T68" style:parent-style-name="Car.predefinitoparagrafo" style:family="text">
      <style:text-properties fo:font-style="italic" style:font-style-asian="italic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E6E6E6" fo:padding-top="0in" fo:padding-left="0.075in" fo:padding-bottom="0in" fo:padding-right="0.075in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ableCell72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6E6E6" fo:padding-top="0in" fo:padding-left="0.075in" fo:padding-bottom="0in" fo:padding-right="0.075in"/>
    </style:style>
    <style:style style:name="P75" style:parent-style-name="Normale" style:family="paragraph">
      <style:text-properties fo:font-weight="bold" style:font-weight-asian="bold" style:font-weight-complex="bold"/>
    </style:style>
    <style:style style:name="TableCell76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6E6E6" fo:padding-top="0in" fo:padding-left="0.075in" fo:padding-bottom="0in" fo:padding-right="0.075in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ableCell80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6E6E6" fo:padding-top="0in" fo:padding-left="0.075in" fo:padding-bottom="0in" fo:padding-right="0.075in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TableCell84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E6E6E6" fo:padding-top="0in" fo:padding-left="0.075in" fo:padding-bottom="0in" fo:padding-right="0.075in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TableCell88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E6E6E6" fo:padding-top="0in" fo:padding-left="0.075in" fo:padding-bottom="0in" fo:padding-right="0.075in"/>
    </style:style>
    <style:style style:name="T91" style:parent-style-name="Car.predefinitoparagrafo" style:family="text">
      <style:text-properties fo:font-weight="bold" style:font-weight-asian="bold"/>
    </style:style>
    <style:style style:name="TableCell92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E6E6E6" fo:padding-top="0in" fo:padding-left="0.075in" fo:padding-bottom="0in" fo:padding-right="0.075in"/>
    </style:style>
    <style:style style:name="P95" style:parent-style-name="Normale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6E6E6" fo:padding-top="0in" fo:padding-left="0.075in" fo:padding-bottom="0in" fo:padding-right="0.075in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ableCell100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3" style:parent-style-name="Normale" style:family="paragraph">
      <style:text-properties fo:font-weight="bold" style:font-weight-asian="bold" style:font-weight-complex="bold"/>
    </style:style>
    <style:style style:name="TableCell104" style:family="table-cell">
      <style:table-cell-properties fo:border="0.0069in solid #000000" fo:background-color="#E6E6E6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7" style:parent-style-name="Normale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9" style:parent-style-name="Normale" style:family="paragraph">
      <style:text-properties fo:language="en" fo:country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2" style:parent-style-name="Normale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4" style:parent-style-name="Normale" style:family="paragraph">
      <style:text-properties fo:language="en" fo:country="US"/>
    </style:style>
    <style:style style:name="P115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16" style:parent-style-name="Normale" style:family="paragraph">
      <style:paragraph-properties style:text-autospace="none" fo:text-align="justify" fo:margin-bottom="0in" fo:line-height="100%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2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P129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30" style:parent-style-name="Normale" style:family="paragraph">
      <style:paragraph-properties style:text-autospace="none" fo:text-align="justify" fo:margin-bottom="0in" fo:line-height="100%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13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8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13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40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1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4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4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4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47" style:parent-style-name="Car.predefinitoparagrafo" style:family="text">
      <style:text-properties style:font-style-complex="italic" fo:font-size="12pt" style:font-size-asian="12pt" style:font-size-complex="12pt"/>
    </style:style>
    <style:style style:name="T14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49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0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1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5" style:parent-style-name="Normale" style:family="paragraph">
      <style:paragraph-properties style:text-autospace="none" fo:text-align="justify" fo:margin-bottom="0in" fo:line-height="100%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P161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62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63" style:parent-style-name="Normale" style:family="paragraph">
      <style:paragraph-properties style:text-autospace="none" fo:text-align="justify" fo:margin-bottom="0in" fo:line-height="100%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7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76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7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8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80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81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82" style:parent-style-name="Normale" style:family="paragraph">
      <style:paragraph-properties style:text-autospace="none" fo:text-align="justify" fo:margin-bottom="0in" fo:line-height="100%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style:font-weight-complex="bold" fo:font-size="12pt" style:font-size-asian="12pt" style:font-size-complex="12pt"/>
    </style:style>
    <style:style style:name="T1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9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93" style:parent-style-name="Car.predefinitoparagrafo" style:family="text">
      <style:text-properties style:font-weight-complex="bold" fo:font-size="12pt" style:font-size-asian="12pt" style:font-size-complex="12pt"/>
    </style:style>
    <style:style style:name="T194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195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196" style:parent-style-name="Car.predefinitoparagrafo" style:family="text">
      <style:text-properties style:font-weight-complex="bold"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T198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199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200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201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202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203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204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P205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6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7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8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09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10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11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12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13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14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15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16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217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218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219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220" style:parent-style-name="Normale" style:family="paragraph">
      <style:paragraph-properties style:text-autospace="none" fo:margin-bottom="0in" fo:line-height="100%" fo:text-indent="0.4916in"/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P232" style:parent-style-name="Nessunaspaziatura" style:family="paragraph">
      <style:paragraph-properties fo:text-align="justify"/>
    </style:style>
    <style:style style:name="T233" style:parent-style-name="Car.predefinitoparagrafo" style:family="text">
      <style:text-properties fo:font-size="12pt" style:font-size-asian="12pt" style:font-size-complex="12pt" fo:language="en" fo:country="GB"/>
    </style:style>
    <style:style style:name="T234" style:parent-style-name="Car.predefinitoparagrafo" style:family="text">
      <style:text-properties fo:font-style="italic" style:font-style-asian="italic" fo:font-size="12pt" style:font-size-asian="12pt" style:font-size-complex="12pt" fo:language="en" fo:country="GB"/>
    </style:style>
    <style:style style:name="T235" style:parent-style-name="Car.predefinitoparagrafo" style:family="text">
      <style:text-properties fo:font-size="12pt" style:font-size-asian="12pt" style:font-size-complex="12pt" fo:language="en" fo:country="GB"/>
    </style:style>
    <style:style style:name="T236" style:parent-style-name="Car.predefinitoparagrafo" style:family="text">
      <style:text-properties fo:font-style="italic" style:font-style-asian="italic" fo:font-size="12pt" style:font-size-asian="12pt" style:font-size-complex="12pt" fo:language="en" fo:country="GB"/>
    </style:style>
    <style:style style:name="T237" style:parent-style-name="Car.predefinitoparagrafo" style:family="text">
      <style:text-properties fo:font-size="12pt" style:font-size-asian="12pt" style:font-size-complex="12pt" fo:language="en" fo:country="GB"/>
    </style:style>
    <style:style style:name="P238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39" style:parent-style-name="Nessunaspaziatura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Modulistica da adottare esclusivamente nei casi in cui</text:p>
      <text:p text:style-name="P23"><text:span text:style-name="T24">non si applica la trasmissione<text:s/></text:span><text:span text:style-name="T25">elettronica</text:span></text:p>
      <text:p text:style-name="P26"/>
      <text:p text:style-name="P27">FAC-SIMILE DELLA DOMANDA</text:p>
      <text:p text:style-name="P28">DI AUTORIZZAZIONE<text:s/>DI<text:s/>UN EMENDAMENTO SOSTANZIALE</text:p>
      <text:p text:style-name="P29">ALLA SPERIMENTAZIONE<text:s/>CLINICA DI FASE<text:s/>I, I/II e I/III</text:p>
      <text:p text:style-name="P30">(su carta intestata dell'istituzione del richiedente)</text:p>
      <text:p text:style-name="P31"/>
      <text:p text:style-name="P32">Spett.<text:s/>le</text:p>
      <text:p text:style-name="P33"/>
      <text:p text:style-name="P34">Ufficio Sperimentazione Clinica</text:p>
      <text:p text:style-name="P35">AIFA</text:p>
      <text:p text:style-name="P36">Via del Tritone, 181</text:p>
      <text:p text:style-name="P37">00187 Roma<text:s/></text:p>
      <text:p text:style-name="P38"/>
      <text:p text:style-name="P39">e,<text:s/>p.c. Segreteria</text:p>
      <text:p text:style-name="P40">Commissione per l'ammissibilità alla sperimentazione clinica di Fase I</text:p>
      <text:p text:style-name="P41">Istituto Superiore di Sanità</text:p>
      <text:p text:style-name="P42">Viale Regina Elena, 299</text:p>
      <text:p text:style-name="P43">00161 Roma</text:p>
      <text:p text:style-name="P44"/>
      <text:p text:style-name="P45"><text:span text:style-name="T46">Oggetto</text:span><text:span text:style-name="T47">: Richiesta di<text:s/></text:span><text:span text:style-name="T48">autorizzazione di<text:s/></text:span><text:span text:style-name="T49">un<text:s/></text:span><text:span text:style-name="T50">emendamento sostanziale</text:span><text:span text:style-name="T51"><text:s/>della sperimentazione clinica di fase I</text:span><text:span text:style-name="T52">,</text:span><text:span text:style-name="T53"><text:s/>I/II</text:span><text:span text:style-name="T54"><text:s/>e I/III</text:span><text:span text:style-name="T55"><text:s/>in Italia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umero di protocollo ISS<text:s/></text:p>
            <text:p text:style-name="P63">Prot.<text:s/>PRE-21</text:p>
          </table:table-cell>
          <table:table-cell table:style-name="TableCell64">
            <text:p text:style-name="Normale"><text:span text:style-name="T65">Il protocollo PRE-21 è un riferimento interno dell’ISS attribuito<text:s/></text:span><text:span text:style-name="T66">inizialmente<text:s/></text:span><text:span text:style-name="T67">alla richiesta di ammissibilità della sperimentazione<text:s/></text:span><text:span text:style-name="T68">clinica</text:span></text:p>
          </table:table-cell>
        </table:table-row>
        <table:table-row table:style-name="TableRow69">
          <table:table-cell table:style-name="TableCell70">
            <text:p text:style-name="Normale"><text:span text:style-name="T71">Eudract Number</text:span></text:p>
          </table:table-cell>
          <table:table-cell table:style-name="TableCell72">
            <text:p text:style-name="Normale"/>
          </table:table-cell>
        </table:table-row>
        <table:table-row table:style-name="TableRow73">
          <table:table-cell table:style-name="TableCell74">
            <text:p text:style-name="P75">Numero VHP*</text:p>
          </table:table-cell>
          <table:table-cell table:style-name="TableCell76">
            <text:p text:style-name="Normale"/>
          </table:table-cell>
        </table:table-row>
        <table:table-row table:style-name="TableRow77">
          <table:table-cell table:style-name="TableCell78">
            <text:p text:style-name="Normale"><text:span text:style-name="T79">Titolo Protocollo</text:span></text:p>
          </table:table-cell>
          <table:table-cell table:style-name="TableCell80">
            <text:p text:style-name="Normale"/>
          </table:table-cell>
        </table:table-row>
        <table:table-row table:style-name="TableRow81">
          <table:table-cell table:style-name="TableCell82">
            <text:p text:style-name="Normale"><text:span text:style-name="T83">Codice Protocollo</text:span></text:p>
          </table:table-cell>
          <table:table-cell table:style-name="TableCell84">
            <text:p text:style-name="Normale"/>
          </table:table-cell>
        </table:table-row>
        <table:table-row table:style-name="TableRow85">
          <table:table-cell table:style-name="TableCell86">
            <text:p text:style-name="Normale"><text:span text:style-name="T87">Fase</text:span></text:p>
          </table:table-cell>
          <table:table-cell table:style-name="TableCell88">
            <text:p text:style-name="Normale"/>
          </table:table-cell>
        </table:table-row>
        <table:table-row table:style-name="TableRow89">
          <table:table-cell table:style-name="TableCell90">
            <text:p text:style-name="Normale"><text:span text:style-name="T91">First in human</text:span></text:p>
          </table:table-cell>
          <table:table-cell table:style-name="TableCell92">
            <text:p text:style-name="Normale"/>
          </table:table-cell>
        </table:table-row>
        <table:table-row table:style-name="TableRow93">
          <table:table-cell table:style-name="TableCell94">
            <text:p text:style-name="P95">Codice emendamento</text:p>
          </table:table-cell>
          <table:table-cell table:style-name="TableCell96">
            <text:p text:style-name="Normale"/>
          </table:table-cell>
        </table:table-row>
        <table:table-row table:style-name="TableRow97">
          <table:table-cell table:style-name="TableCell98">
            <text:p text:style-name="Normale"><text:span text:style-name="T99">Promotore</text:span></text:p>
          </table:table-cell>
          <table:table-cell table:style-name="TableCell100">
            <text:p text:style-name="Normale"/>
          </table:table-cell>
        </table:table-row>
        <text:soft-page-break/>
        <table:table-row table:style-name="TableRow101">
          <table:table-cell table:style-name="TableCell102">
            <text:p text:style-name="P103">Rappresentante legale</text:p>
          </table:table-cell>
          <table:table-cell table:style-name="TableCell104">
            <text:p text:style-name="Normale"/>
          </table:table-cell>
        </table:table-row>
        <table:table-row table:style-name="TableRow105">
          <table:table-cell table:style-name="TableCell106">
            <text:p text:style-name="P107">Richiedent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entro coordinatore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Lo scrivente (</text:span><text:span text:style-name="T118">…</text:span><text:span text:style-name="T119">indicare la denominazione<text:s/></text:span><text:span text:style-name="T120">del Richiedente</text:span><text:span text:style-name="T121">...) chiede a codesta Agenzia l’autorizzazione dell’emendamento sostanziale</text:span><text:span text:style-name="T122"><text:s/>(</text:span><text:span text:style-name="T123">…specificare codice e data dell’emendamento…</text:span><text:span text:style-name="T124">)</text:span><text:span text:style-name="T125"><text:s/>alla sperimentazione in oggetto, ai sensi del DPR n. 439 del 21 settembre 2001, Legge n.189 dell’8 novembre 2012</text:span><text:span text:style-name="T126"><text:s/>e</text:span><text:span text:style-name="T127"><text:s/>DM 27 aprile 2015</text:span><text:span text:style-name="T128">.</text:span></text:p>
      <text:p text:style-name="P129"/>
      <text:p text:style-name="P130"><text:span text:style-name="T131">La richiesta di<text:s/></text:span><text:span text:style-name="T132">e</text:span><text:span text:style-name="T133">mendamento sostanziale riguarda</text:span><text:span text:style-name="T134">:<text:s/></text:span><text:span text:style-name="T135">(…</text:span><text:span text:style-name="T136">breve descrizione</text:span><text:span text:style-name="T137"><text:s/></text:span><text:span text:style-name="T138">sintetica<text:s/></text:span><text:span text:style-name="T139">in testo libero<text:s/></text:span><text:span text:style-name="T140">dell'emendamento proposto</text:span><text:span text:style-name="T141"><text:s/>con</text:span><text:span text:style-name="T142"><text:s/></text:span><text:span text:style-name="T143">riferimenti alla collocazione della relativa informazione/testo nella CTA originale. Identificare qualsiasi informazione non contenuta nell’Appendice 9<text:s/></text:span><text:span text:style-name="T144">e<text:s/></text:span><text:span text:style-name="T145">che potrebbe impattare sul rischio dei partecipanti</text:span><text:span text:style-name="T146">…</text:span><text:span text:style-name="T147">)</text:span><text:span text:style-name="T148">.</text:span></text:p>
      <text:p text:style-name="P149"/>
      <text:p text:style-name="P150">L’emendamento sostanziale della sperimentazione è stato valutato<text:s/>nell’ambito di una VHP a cui l’Italia ha partecipato e la documentazione presentata a supporto della presente domanda di autorizzazione è conforme a quella approvata in VHP.</text:p>
      <text:p text:style-name="P151">[laddove applicabile]</text:p>
      <text:p text:style-name="P152">In particolare, sono stati approvati in VHP i seguenti documenti, che vengono ripresentati nella domanda di autorizzazione nazionale:</text:p>
      <text:p text:style-name="P153">………….</text:p>
      <text:p text:style-name="P154">Si dichiara che i nomi dei file sopra elencati non sono stati modificati.</text:p>
      <text:p text:style-name="P155"><text:span text:style-name="T156">Si dichiara inoltre che i seguenti documenti vengono presentati<text:s/></text:span><text:span text:style-name="T157">all’Autorità Competente<text:s/></text:span><text:span text:style-name="T158">in aggiunta nel contesto della procedura nazionale [</text:span><text:span text:style-name="T159">fornire la giustificazione</text:span><text:span text:style-name="T160">]:</text:span></text:p>
      <text:p text:style-name="P161">………….</text:p>
      <text:p text:style-name="P162"/>
      <text:p text:style-name="P163"><text:span text:style-name="T164">La richiesta di emendamento sostanziale è relativ</text:span><text:span text:style-name="T165">a</text:span><text:span text:style-name="T166"><text:s/>a modifiche della qualità dell’IMP autorizzate precedentemente dall’Autorità Competente italiana (</text:span><text:span text:style-name="T167">specificare la versione dell’IMPD autorizz</text:span><text:span text:style-name="T168">ata, la data di autorizzazione<text:s/></text:span><text:span text:style-name="T169">e il numero Eudra</text:span><text:span text:style-name="T170">CT</text:span><text:span text:style-name="T171"><text:s/>della sperimentazione</text:span><text:span text:style-name="T172">)</text:span><text:span text:style-name="T173">.</text:span></text:p>
      <text:p text:style-name="P174">[laddove applicabile]</text:p>
      <text:p text:style-name="P175"/>
      <text:p text:style-name="P176">A corredo della presente domanda si invia ad AIFA/ISS**<text:s/>secondo le modalità previste dal Comunicato del 24 giugno 2015<text:s/>e successivi,<text:s/>pubblicati<text:s/>sul Portale della Ricerca Clinica-AIFA, la seguente documentazione:</text:p>
      <text:p text:style-name="P177"/>
      <text:p text:style-name="P178">- il modello di Domanda di Autorizzazione <text:s/>(Appendice 9 al DM<text:s/>21 dicembre 2007<text:s/>e successive modifiche ed integrazioni) compilato, datato e firmato;</text:p>
      <text:p text:style-name="P179"/>
      <text:p text:style-name="P180">- la documentazione tecnica prevista dal DM 21 dicembre 2007 e successive modifiche e conforme al DPR n.<text:s/>439 del 21 settembre 2001 lettere a), b) e c), comma 1, articolo 4;</text:p>
      <text:p text:style-name="P181"/>
      <text:soft-page-break/>
      <text:p text:style-name="P182"><text:span text:style-name="T183">-la ricevuta del versamento della tariff</text:span><text:span text:style-name="T184">a a favore di AIFA di Euro …………</text:span><text:span text:style-name="T185"><text:s/></text:span><text:span text:style-name="T186">(</text:span><text:span text:style-name="T187">n</text:span><text:span text:style-name="T188">on applicabile a Promotori<text:s/></text:span><text:span text:style-name="T189">no profit</text:span><text:span text:style-name="T190"><text:s/></text:span><text:span text:style-name="T191">in accordo ai requisiti previsti dal DM<text:s/></text:span><text:span text:style-name="T192">21 dicembre 2007</text:span><text:span text:style-name="T193">), indicante i riferimenti della sperimentazione (</text:span><text:span text:style-name="T194">Numero EudraCT,<text:s/></text:span><text:span text:style-name="T195">codice identificativo dell’emendamento attribuito dal Promotore</text:span><text:span text:style-name="T196">) e<text:s/></text:span><text:span text:style-name="T197">determinata in accordo alla Disposizione Commissariale ISS<text:s/></text:span><text:span text:style-name="T198">n.</text:span><text:span text:style-name="T199"><text:s/></text:span><text:span text:style-name="T200">44 del 30</text:span><text:span text:style-name="T201"><text:s/>marzo<text:s/></text:span><text:span text:style-name="T202">2015 (Gazzetta Ufficiale Serie Generale n. 82 del 09</text:span><text:span text:style-name="T203"><text:s/>aprile<text:s/></text:span><text:span text:style-name="T204">2015).</text:span></text:p>
      <text:p text:style-name="P205"/>
      <text:p text:style-name="P206"/>
      <text:p text:style-name="P207">Si fa infine presente che ogni comunicazione<text:s/>potrà<text:s/>essere inviata al seguente<text:s/>indirizzo<text:s/>(sezione C dell’Appendice 9):</text:p>
      <text:p text:style-name="P208"/>
      <text:p text:style-name="P209">Nome e Cognome (del referente)</text:p>
      <text:p text:style-name="P210">Società o Istituto</text:p>
      <text:p text:style-name="P211">Via o Piazza</text:p>
      <text:p text:style-name="P212">CAP, Città</text:p>
      <text:p text:style-name="P213">Telefono</text:p>
      <text:p text:style-name="P214">Fax</text:p>
      <text:p text:style-name="P215">e-mail</text:p>
      <text:p text:style-name="P216"/>
      <text:p text:style-name="P217"/>
      <text:p text:style-name="P218"/>
      <text:p text:style-name="P219">Con osservanza</text:p>
      <text:p text:style-name="P220"/>
      <text:p text:style-name="Nessunaspaziatura"><text:span text:style-name="T221">Data<text:s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Firma</text:span></text:p>
      <text:p text:style-name="Nessunaspaziatura"/>
      <text:p text:style-name="Nessunaspaziatura"/>
      <text:p text:style-name="Nessunaspaziatura"/>
      <text:p text:style-name="Nessunaspaziatura"/>
      <text:p text:style-name="Nessunaspaziatura"/>
      <text:p text:style-name="Nessunaspaziatura"/>
      <text:p text:style-name="P232"><text:span text:style-name="T233">*<text:s/></text:span><text:span text:style-name="T234">Voluntary Harmonisation Procedure</text:span><text:span text:style-name="T235"><text:s/>del<text:s/></text:span><text:span text:style-name="T236">Clinical Trial Facilitation Group</text:span><text:span text:style-name="T237"><text:s/>(CTFG)</text:span></text:p>
      <text:p text:style-name="P238">**<text:s/>ad AIFA deve essere trasmesso<text:s/>1 CD-rom + 1 copia cartacea<text:s/>della suddetta documentazione; all’ISS devono essere trasmessi 2 CD-rom + 1 copia cartacea<text:s/>della suddetta documentazione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Calibri" style:use-window-font-color="true" fo:font-size="11pt" style:font-size-asian="11pt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1597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5.8833in"/>
    </style:style>
    <style:style style:name="TableColumn4" style:family="table-column">
      <style:table-column-properties style:column-width="1.1388in"/>
    </style:style>
    <style:style style:name="Table2" style:family="table">
      <style:table-properties style:width="7.022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Pièdipagina" style:family="paragraph">
      <style:paragraph-properties fo:margin-bottom="0in" fo:line-height="100%"/>
    </style:style>
    <style:style style:name="T8" style:parent-style-name="Car.predefinitoparagrafo" style:family="text">
      <style:text-properties style:font-name-complex="Arial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-complex="Arial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11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P12" style:parent-style-name="Pièdipagina" style:family="paragraph">
      <style:paragraph-properties fo:margin-bottom="0in" fo:line-height="100%"/>
    </style:style>
    <style:style style:name="T13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14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15" style:parent-style-name="Car.predefinitoparagrafo" style:family="text">
      <style:text-properties style:font-name-complex="Arial" fo:font-style="italic" style:font-style-asian="italic" fo:font-size="8pt" style:font-size-asian="8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Pièdipagina" style:family="paragraph">
      <style:paragraph-properties fo:text-align="end" fo:margin-bottom="0in" fo:line-height="100%"/>
    </style:style>
    <style:style style:name="T18" style:parent-style-name="Car.predefinitoparagrafo" style:family="text">
      <style:text-properties fo:font-size="8pt" style:font-size-asian="8pt"/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font-size="8pt" style:font-size-asian="8pt"/>
    </style:style>
    <style:style style:name="P2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Allegato<text:s/></text:span><text:span text:style-name="T9">4</text:span><text:span text:style-name="T10"><text:s/>al Comunicato AIFA del<text:s/></text:span><text:span text:style-name="T11">21/12/2016</text:span></text:p>
              <text:p text:style-name="P12"><text:span text:style-name="T13">Richiesta di autorizzazione di un emendamento sostanziale<text:s/></text:span><text:span text:style-name="T14">a</text:span><text:span text:style-name="T15">lla sperimentazione clinica di fase I, I/II e I/III in Italia_cartacea</text:span></text:p>
            </table:table-cell>
            <table:table-cell table:style-name="TableCell16">
              <text:p text:style-name="P17"><text:span text:style-name="T18">Pagina<text:s/></text:span><text:span text:style-name="T19"><text:page-number text:fixed="false">2</text:page-number></text:span><text:span text:style-name="T20"><text:s/>di<text:s/></text:span><text:span text:style-name="T21"><text:page-count>3</text:page-count></text:span></text:p>
            </table:table-cell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4</dc:title>
    <meta:initial-creator>AIFA</meta:initial-creator>
    <dc:creator>- </dc:creator>
    <meta:creation-date>2017-02-17T10:37:00Z</meta:creation-date>
    <dc:date>2017-02-17T10:37:00Z</dc:date>
    <meta:print-date>2016-12-01T09:0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4" meta:character-count="4107" meta:row-count="29" meta:non-whitespace-character-count="3501"/>
  </office:meta>
</office:document-meta>
</file>